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tijdelijk instellen van een inrijverbod voor vrachtverkeer op de Middenraai te Nieuweroord</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text:p>
            <text:p text:style-name="common-al">Nr.25 /23</text:p>
            <text:p text:style-name="common-al">Burgemeester en Wethouders van Hoogeveen</text:p>
            <text:p text:style-name="common-al"/>
            <text:p text:style-name="common-al">Gelet op:</text:p>
            <text:p text:style-name="common-al">De bepalingen gesteld in of krachtens artikel 18 van de Wegenverkeerswet 1994, alsmede het Besluit mandaat, volmacht en machtiging 2018, strekkende tot overdracht van de bevoegdheid tot het nemen van verkeersbesluiten.</text:p>
            <text:p text:style-name="common-al">Overwegende dat:</text:p>
            <text:list text:style-name="id1-3-2-2-1-8">
              <text:list-item text:style-override="id1-3-2-2-1-8-1">
                <text:number>•</text:number>
                <text:p text:style-name="al">Er werkzaamheden plaatsvinden aan de N374 (Hoogeveenseweg), waardoor het verkeer tijdelijk wordt omgeleid van 25 augustus tot en met 31 oktober 2025;</text:p>
              </text:list-item>
              <text:list-item text:style-override="id1-3-2-2-1-8-2">
                <text:number>•</text:number>
                <text:p text:style-name="al">Het vrachtverkeer als gevolg hiervan mogelijk gebruik gaat maken van de Middenraai te Nieuweroord als alternatieve route;</text:p>
              </text:list-item>
              <text:list-item text:style-override="id1-3-2-2-1-8-3">
                <text:number>•</text:number>
                <text:p text:style-name="al">De Middenraai niet geschikt is voor grote hoeveelheden vrachtverkeer vanwege de beperkte breedte van de weg en de woonfunctie ervan;</text:p>
              </text:list-item>
              <text:list-item text:style-override="id1-3-2-2-1-8-4">
                <text:number>•</text:number>
                <text:p text:style-name="al">Dit leidt tot onveilige situaties voor overige weggebruikers en vermindering van de leefbaarheid in de straat;</text:p>
              </text:list-item>
              <text:list-item text:style-override="id1-3-2-2-1-8-5">
                <text:number>•</text:number>
                <text:p text:style-name="al">Een tijdelijk inrijverbod voor vrachtverkeer noodzakelijk is om de verkeersveiligheid en infrastructuur te beschermen;</text:p>
              </text:list-item>
              <text:list-item text:style-override="id1-3-2-2-1-8-6">
                <text:number>•</text:number>
                <text:p text:style-name="al">Het vrachtverkeer via de A28 wordt geleid, wat een betere en veiligere route is voor zwaar verkeer;</text:p>
              </text:list-item>
              <text:list-item text:style-override="id1-3-2-2-1-8-7">
                <text:number>•</text:number>
                <text:p text:style-name="al">Het verbod wordt ingesteld met verkeersbord C07 (Gesloten voor vrachtauto’s) zoals opgenomen in Bijlage I van het RVV 1990;</text:p>
              </text:list-item>
              <text:list-item text:style-override="id1-3-2-2-1-8-8">
                <text:number>•</text:number>
                <text:p text:style-name="al">Deze maatregel van tijdelijke aard is en zal worden opgeheven zodra de werkzaamheden aan de N374 zijn afgerond;</text:p>
              </text:list-item>
              <text:list-item text:style-override="id1-3-2-2-1-8-9">
                <text:number>•</text:number>
                <text:p text:style-name="al">Op basis van artikel 24 van het Besluit administratieve bepalingen inzake het wegverkeer (BABW) overleg is gepleegd met de korpschef van de regiopolitie Drenthe.</text:p>
              </text:list-item>
            </text:list>
            <text:p text:style-name="common-al">Besluiten:</text:p>
            <text:p text:style-name="common-al">Tot het tijdelijk instellen van een inrijverbod voor vrachtverkeer op de Middenraai te Nieuweroord, door plaatsing van het volgende verkeersbord:</text:p>
            <text:p text:style-name="common-al">• Verkeersbord C07 (Gesloten voor vrachtauto’s), conform Bijlage I van het RVV 1990, aan beide zijden van de Middenraai.</text:p>
            <text:p text:style-name="common-al">Een en ander staat aangegeven op de bijgevoegde situatietekening.</text:p>
            <text:p text:style-name="common-al"/>
            <text:p text:style-name="common-al">Deze tijdelijke maatregel is van kracht gedurende de werkzaamheden aan de N374 (Hoogeveenseweg), van 25 augustus tot en met 31 oktober 2025, en wordt beëindigd zodra de reguliere verkeersroute is hersteld.</text:p>
            <text:p text:style-name="common-al"/>
            <text:p text:style-name="common-al">Namens Burgemeester en Wethouders van Hoogeveen,</text:p>
            <text:p text:style-name="common-al"/>
            <text:p text:style-name="common-al">Erik Koerts</text:p>
            <text:p text:style-name="common-al">Teamleider Openbare ruimte en Mobiliteit</text:p>
            <text:p text:style-name="common-al">Dit verkeersbesluit wordt op 6 augustus gepubliceerd in de Hoogeveensche Courant (gemeentelijke pagina “Het Torentje”).</text:p>
            <text:p text:style-name="common-al">Voor nadere informatie kunt u contact opnemen met de heer M. Wind van de afdeling Openbare ruimte en mobiliteit via telefoonnummer 14 0528.</text:p>
            <text:p text:style-name="common-al">Bent u het niet eens met dit besluit? Dan kunt u binnen zes weken na publicatie bezwaar maken via www.hoogeveen.nl, per e-mail (info@hoogeveen.nl) of schriftelijk via het postadres van de gemeente Hoogeve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100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0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0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oogeveen - Verkeersbesluit tot het tijdelijk instellen van een inrijverbod voor vrachtverkeer  - op de Middenraai te Nieuweroor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5/23</meta:user-defined>
    <meta:user-defined meta:name="OVERHEIDop.verkeersbordcode">C7</meta:user-defined>
    <dc:language>nl</dc:language>
    <meta:user-defined meta:name="OVERHEIDop.locatietype/OVERHEIDop.gebiedsmarkering">Lijn</meta:user-defined>
    <meta:user-defined meta:name="DC.title">Verkeersbesluit tot het tijdelijk instellen van een inrijverbod voor vrachtverkeer op de Middenraai te Nieuweroord</meta:user-defined>
    <meta:user-defined meta:name="DCTERMS.W3CDTF/DCTERMS.available">2025-08-06</meta:user-defined>
    <meta:user-defined meta:name="OVERHEIDop.externeBijlage">Situatietekening |exb-2025-28755</meta:user-defined>
    <meta:user-defined meta:name="OVERHEIDop.externeBijlage">Situatietekening 2|exb-2025-28756</meta:user-defined>
    <meta:user-defined meta:name="DCTERMS.W3CDTF/OVERHEIDop.jaargang">2025</meta:user-defined>
    <meta:user-defined meta:name="OVERHEIDop.publicationIssue">341003</meta:user-defined>
    <meta:user-defined meta:name="OVERHEIDop.GmbID/DC.identifier">gmb-2025-341003</meta:user-defined>
    <meta:user-defined meta:name="OVERHEIDop.versieInformatie"/>
  </office:meta>
</office:document-meta>
</file>