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ede 2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Lede 22A, 3075 HK, doorvoeren van verbeteringen door middel van planmatig gevelonderhoud, waaronder: plaatsing van dubbele beglazing op locaties waar dit nog ontbreekt, plaatsing van vacuumglas in bestaande schuifvensters en plaatsing gevel- en glasroosters (aanvraagdatum 17-07-2025, dossiernummer OMV.25.07.002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Lede 22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02</meta:user-defined>
    <meta:user-defined meta:name="OVERHEIDop.GmbID/DC.identifier">gmb-2025-341002</meta:user-defined>
    <meta:user-defined meta:name="OVERHEIDop.versieInformatie"/>
  </office:meta>
</office:document-meta>
</file>