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uli 2025</text:p>
            <text:p text:style-name="al">Besluitnummer: VB-25-69 </text:p>
            <text:p text:style-name="al">Registratienummer:</text:p>
            <text:list text:style-name="id1-3-2-1-1-4">
              <text:list-item text:style-override="id1-3-2-1-1-4-1">
                <text:number>•</text:number>
                <text:p text:style-name="al">Intrekking verkeersbesluit VB-25-28: aanwijzing van twee parkeerplaatsen voor het opladen van elektrisch voertuigen op de locatie Buorkerij ter hoogte van nr.63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 april 2025 het verkeerbesluit VB-25-28 heeft genomen voor het aanwijzen van twee parkeerplaatsen voor het opladen van elektrisch voertuigen op de locatie Buorkerij ter hoogte van nr.63 in Leeuwarden;</text:p>
              </text:list-item>
              <text:list-item text:style-override="id1-3-2-1-1-11-2">
                <text:number>•</text:number>
                <text:p text:style-name="al">dat dit verkeersbesluit is gepubliceerd d.d. 9 april 2025 onder het kenmerk VB-25-28;</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de onhaalbaarheid van de plaatsing binnen de gestelde termij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 april 2025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BESLUIT</text:span>
          </text:p>
            <text:p text:style-name="common-al">Het verkeersbesluit VB-25-28, te weten: middels het plaatsen van borden E08O van bijlage I van het Reglement Verkeersregels en Verkeerstekens 1990 en een wit onderbord met aanduiding “alleen opladen elektrische voertuigen” aan te wijzen twee parkeervakken op de locatie Buorkerij ter hoogte van nr.63 in Leeuwarden,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
          <text:p text:style-name="bezwaarschrift_al"/>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0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parkeerplaatsen voor opladen van elektrische voertuigen - Buorkerij ter hoogte van nr.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69</meta:user-defined>
    <meta:user-defined meta:name="DCTERMS.abstract">Intrekking verkeersbesluit VB-25-28: aanwijzing van twee parkeerplaatsen voor het opladen van elektrisch voertuigen op de locatie Buorkerij ter hoogte van nr.63 in Leeuwarden.</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8-06</meta:user-defined>
    <meta:user-defined meta:name="DCTERMS.W3CDTF/OVERHEIDop.jaargang">2025</meta:user-defined>
    <meta:user-defined meta:name="OVERHEIDop.publicationIssue">341001</meta:user-defined>
    <meta:user-defined meta:name="OVERHEIDop.GmbID/DC.identifier">gmb-2025-341001</meta:user-defined>
    <meta:user-defined meta:name="OVERHEIDop.versieInformatie"/>
  </office:meta>
</office:document-meta>
</file>