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orpsstraat 69 Jisp, plaatsen zonnepanelen op stal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8 juli 2025</text:p>
            <text:p text:style-name="common-al">Ons kenmerk:2025AV0170</text:p>
            <text:p text:style-name="common-al">
            <text:span text:style-name="nadrukvet">Bezwaarschrift</text:span> </text:p>
            <text:p text:style-name="common-al">Belanghebbenden kunnen binnen vier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100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0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0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orpsstraat 69 Jisp, plaatsen zonnepanelen op stal achtererf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00</meta:user-defined>
    <meta:user-defined meta:name="OVERHEIDop.GmbID/DC.identifier">gmb-2025-341000</meta:user-defined>
    <meta:user-defined meta:name="OVERHEIDop.versieInformatie"/>
  </office:meta>
</office:document-meta>
</file>