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gebruiksmelding Klapstraat 205, 6931CH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eft de gemeente een melding ontvangen voor melding brandveilig gebruik KDV + BSO op locatie Klapstraat 205, 6931CH Westervoort. De melding is geregistreerd onder zaaknummer Z2024-00001699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1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699</meta:user-defined>
    <meta:user-defined meta:name="DCTERMS.abstract">Betreft: melding op locatie Klapstraat 205, 6931CH Westervoort</meta:user-defined>
    <dc:language>nl</dc:language>
    <meta:user-defined meta:name="OVERHEIDop.locatietype/OVERHEIDop.gebiedsmarkering">Vlak</meta:user-defined>
    <meta:user-defined meta:name="DC.title">Kennisgeving ontvangst gebruiksmelding Klapstraat 205, 6931CH Westervoor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10</meta:user-defined>
    <meta:user-defined meta:name="OVERHEIDop.GmbID/DC.identifier">gmb-2025-3410</meta:user-defined>
    <meta:user-defined meta:name="OVERHEIDop.versieInformatie"/>
  </office:meta>
</office:document-meta>
</file>