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emeente Houten 2025</text:p>
      <text:section text:name="regeling_id1-3-2" text:style-name="regeling">
        <text:section text:name="aanhef_id1-3-2-1" text:style-name="aanhef">
          <text:section text:name="preambule_id1-3-2-1-1" text:style-name="preambule">
            <text:p text:style-name="al">De raad van de gemeente Houten;</text:p>
            <text:p text:style-name="al"/>
            <text:p text:style-name="al">Overwegende dat:</text:p>
            <text:p text:style-name="al"/>
            <text:p text:style-name="al">Gelet op artikel 3.8 en 3.9 van de Wet Basisregistratie personen (Wet BRP) en de Algemene verordening gegevensbescherming (AVG);</text:p>
            <text:p text:style-name="al"/>
            <text:p text:style-name="al">De raad regels kan stellen over de verstrekking van gegevens aan overheidsorganen die een orgaan zijn van de gemeente en aan derden;</text:p>
            <text:p text:style-name="al"/>
            <text:p text:style-name="al">Gelezen het voorstel van Burgemeester en Wethouders van 27 mei 2025, nr. 775990;</text:p>
            <text:p text:style-name="al"/>
            <text:p text:style-name="al">
            <text:span text:style-name="nadrukvet">Besluit:</text:span>
          </text:p>
            <text:p text:style-name="al"/>
            <text:p text:style-name="al">Vast te stellen de</text:p>
            <text:p text:style-name="al"/>
            <text:p text:style-name="al">
            <text:span text:style-name="nadrukvet">Verordening gegevensverstrekking basisregistratie personen Gemeente Ho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Houten, nadere invulling aan de verstrekking van gegevens uit de basisregistratie aan organen van de Gemeente Houte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gegevens uit de basisregistratie verstrekken over een ingeschrevene die ingezetene is van de Gemeente Houten en over een overledene die op het moment van overlijden ingezetene van de Gemeente Houten was, als de verstrekking voldoet aan het bepaalde in artikel 3;</text:p>
              </text:list-item>
              <text:list-item text:style-override="id1-3-2-2-2-3">
                <text:number>2.</text:number>
                <text:p text:style-name="al">Het college van burgemeester en wethouders kan over een ingezetene van de Gemeente Hout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p text:style-name="al"/>
            <text:list text:style-name="id1-3-2-2-3-4">
              <text:list-item text:style-override="id1-3-2-2-3-4-1">
                <text:number>1.</text:number>
                <text:p text:style-name="al">De werkzaamheden met een gewichtig maatschappelijk belang voor de gemeente, ten behoeve waarvan gegevens uit de basisregistratie kunnen worden verstrekt; en</text:p>
              </text:list-item>
              <text:list-item text:style-override="id1-3-2-2-3-4-2">
                <text:number>2.</text:number>
                <text:p text:style-name="al">De categorieën van derden die in aanmerking komen voor verstrekking van gegevens uit de basisregistratie;</text:p>
              </text:list-item>
              <text:list-item text:style-override="id1-3-2-2-3-4-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van haar bekendmaking.</text:p>
              </text:list-item>
              <text:list-item text:style-override="id1-3-2-2-4-3">
                <text:number>2.</text:number>
                <text:p text:style-name="al">De Beheer- en privacyverordening basisregistratie personen van 6 januari 2014 wordt ingetrokken met ingang van de dag na bekendmaking van de nieuwe verordening.</text:p>
              </text:list-item>
              <text:list-item text:style-override="id1-3-2-2-4-4">
                <text:number>3.</text:number>
                <text:p text:style-name="al">Deze verordening kan worden aangehaald als: Verordening basisregistratie personen Gemeente Houten 2025.</text:p>
              </text:list-item>
            </text:list>
          </text:section>
        </text:section>
        <text:section text:name="regeling-sluiting_id1-3-2-3" text:style-name="regeling-sluiting">
          <text:section text:name="ondertekening_id1-3-2-3-1">
            <text:p><text:span text:style-name="functie">Aldus besloten door de gemeenteraad van de gemeente Houten in zijn openbare vergadering gehouden op 17 juli 2025,</text:span></text:p>
          </text:section>
          <text:section text:name="ondertekening_id1-3-2-3-2">
            <text:p><text:span text:style-name="functie"/></text:p>
            <text:p><text:span text:style-name="functie">de plaatsvervangend griffier,</text:span></text:p>
            <text:p><text:span text:style-name="functie">H. Khairouni</text:span></text:p>
          </text:section>
          <text:section text:name="ondertekening_id1-3-2-3-3">
            <text:p><text:span text:style-name="functie"/></text:p>
            <text:p><text:span text:style-name="functie">de voorzitter,</text:span></text:p>
            <text:p><text:span text:style-name="functie">H.C. Heerschop</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gegevensverstrekking basisregistratie personen Gemeente Houten 2025</text:p>
          <text:p text:style-name="al">
          <text:span text:style-name="nadrukvet">Algemeen</text:span>
        </text:p>
          <text:p text:style-name="al">Op grond van de Wet BRP is het gemeentebestuur bij of krachtens verordening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Houten.</text:p>
          <text:p text:style-name="al"/>
          <text:p text:style-name="al">Deze regeling voorziet daarnaast in de aanwijzing van door derden verrichte werkzaamheden met een gewichtig maatschappelijk belang voor de Gemeente Houten en van de categorieën van derden die dergelijke werkzaamheden verrichten ten behoeve waarvan gegevens uit de basisregistratie kunnen worden verstrekt. Daarmee voldoet de Gemeente Houten aan de vereisten zoals gesteld in de Wet BRP.</text:p>
          <text:p text:style-name="al"/>
          <text:p text:style-name="al">De gemeenteraad heeft besloten de regeling van verstrekkingen aan derden en aan organen van de Gemeente Houten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vet">Basisregistratie</text:span>
        </text:p>
          <text:p text:style-name="al">Juridisch gezien is sprake van één Basisregistratie Personen, die vooralsnog bestaat uit centrale door het Rijk beheerde en lokale door de Gemeente Houten beheerde voorzieningen. In de loop van de komende jaren zullen de lokale voorzieningen opgaan in één centrale voorziening.</text:p>
          <text:p text:style-name="al"/>
          <text:p text:style-name="al">
          <text:span text:style-name="nadrukvet">Ingeschrevene en ingezetene</text:span>
        </text:p>
          <text:p text:style-name="al">Een ingeschrevene is een persoon van wie een persoonslijst is opgenomen in de BRP. Dat kan ook een persoon betreffen die niet in Nederland woonachtig is, maar wel een relatie heeft met de Nederlandse overheid. </text:p>
          <text:p text:style-name="al">De ingezetene is de ingeschrevene die in de Gemeente Houten woont.</text:p>
          <text:p text:style-name="al"/>
          <text:p text:style-name="al">
          <text:span text:style-name="nadrukvet">Derde</text:span>
        </text:p>
          <text:p text:style-name="al">Een derde is elk natuurlijk persoon, niet zijnde een overheidsorgaan of een ingeschrevene en elk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Houten woonachtig zijn. Deze systematische verstrekking van gegevens aan de gemeente is gebaseerd op een autorisatiebesluit van de minister van BZK voor de Gemeente Houten op grond van <text:a xlink:href="https://wetten.overheid.nl/BWBR0033715/2015-09-01" xlink:type="simple"><text:span text:style-name="nadrukondlijn">artikel 3.2 Wet BRP</text:span></text:a>.</text:p>
          <text:p text:style-name="al"/>
          <text:p text:style-name="al">Zolang de Wet BRP door de Gemeente Houten wordt uitgevoerd met behulp van systemen die gebruikt werden tijdens de Wet Gemeentelijke basisadministratie (GBA), is er geen sprake van systematische verstrekking van persoonsgegevens door de minister van BZK, met betrekking tot de eigen inwoners. De Gemeente Houten heeft in dat geval zelfbeschikking over de persoonsgegevens van haar eigen inwoners.</text:p>
          <text:p text:style-name="al"/>
          <text:p text:style-name="al">Voor het gebruik van gegevens van personen die in de BRP zijn ingeschreven, maar niet in de Gemeente Houten woonachtig zijn, dient de Gemeente Houten het autorisatiebesluit van de minister van BZK in acht te nemen.</text:p>
          <text:p text:style-name="al"/>
          <text:p text:style-name="al">
          <text:span text:style-name="nadrukvet">Artikel 2 en 3. Gegevensverstrekking aan derden</text:span>
        </text:p>
          <text:p text:style-name="al"/>
          <text:p text:style-name="al">
          <text:span text:style-name="nadrukcur">Derden die werkzaamheden verrichten met gewichtig maatschappelijk belang</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Houten.</text:p>
          <text:p text:style-name="al"/>
          <text:p text:style-name="al">De verantwoordelijkheid voor de bepaling hiervan is door de gemeenteraad gedelegeerd aan burgemeester en wethouders op grond van <text:a xlink:href="https://wetten.overheid.nl/BWBR0005416/2016-02-01" xlink:type="simple"><text:span text:style-name="nadrukondlijn">artikel 156 Gemeentewet</text:span></text:a>.</text:p>
          <text:p text:style-name="al"/>
          <text:p text:style-name="al">Voor de aanwijzing van de werkzaamheden dienen burgemeester en wethouders een aantal criteria als uitgangspunt te nemen. Het moet hierbij gaan om werkzaamheden:</text:p>
          <text:p text:style-name="al"/>
          <text:p text:style-name="al">Die samenhangen met een overheidstaak;</text:p>
          <text:p text:style-name="al">Gericht zijn op het in stand houden van voorzieningen voor burgers waarbij sprake is van overheidsverantwoordelijkheid;</text:p>
          <text:p text:style-name="al">Waarbij, gelet op overheidsverantwoordelijkheid, ondersteuning daarvan door gegevensverstrekking uit de Basisregistratie Personen gerechtvaardigd is.</text:p>
          <text:p text:style-name="al"/>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text:a xlink:href="https://wetten.overheid.nl/BWBR0033715/2015-09-01" xlink:type="simple"><text:span text:style-name="nadrukondlijn">artikel 3.9, lid 4 van de Wet 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Houten 2025, die uit deze verordening kan worden geciteerd, treedt in werking op de dag van haar bekendmaking.</text:p>
          <text:p text:style-name="al"/>
          <text:p text:style-name="al">De oude regeling komt op de dag van de inwerkingtreding daarmee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99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echt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lgemene verordening gegevensbescherming]|[https://eur-lex.europa.eu/NL/legal-content/summary/general-data-protection-regulation-gdpr.html</meta:user-defined>
    <meta:user-defined meta:name="OVERHEIDop.referentienummer">776018</meta:user-defined>
    <meta:user-defined meta:name="DCTERMS.alternative">Verordening basisregistratie personen Gemeente Houten 2025</meta:user-defined>
    <dc:language>nl</dc:language>
    <meta:user-defined meta:name="OVERHEIDop.locatietype/OVERHEIDop.gebiedsmarkering">Gemeente</meta:user-defined>
    <meta:user-defined meta:name="DC.title">Verordening gegevensverstrekking basisregistratie personen Gemeente Houten 2025</meta:user-defined>
    <meta:user-defined meta:name="DCTERMS.W3CDTF/DCTERMS.available">2025-08-05</meta:user-defined>
    <meta:user-defined meta:name="DCTERMS.W3CDTF/OVERHEIDop.jaargang">2025</meta:user-defined>
    <meta:user-defined meta:name="OVERHEIDop.publicationIssue">340997</meta:user-defined>
    <meta:user-defined meta:name="OVERHEIDop.betreftRegeling">CVDR743164_1</meta:user-defined>
    <meta:user-defined meta:name="xs:date/OVERHEIDop.startdatum">2025-08-06</meta:user-defined>
    <meta:user-defined meta:name="OVERHEIDop.GmbID/DC.identifier">gmb-2025-340997</meta:user-defined>
    <meta:user-defined meta:name="OVERHEIDop.versieInformatie"/>
  </office:meta>
</office:document-meta>
</file>