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Omgevingswet, Gesloten bodemenergiesysteem, Ploegseweg 26 te Oosterbeek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2314</text:p>
            <text:p text:style-name="common-al">Datum indiening: 22-07-2025</text:p>
            <text:p text:style-name="common-al">Omschrijving: Gesloten bodemenergiesysteem</text:p>
            <text:p text:style-name="common-al">Adres: Ploegseweg 26 te Oosterbeek</text:p>
            <text:p text:style-name="common-al">Besluit: Afgehandeld</text:p>
            <text:p text:style-name="common-al">Datum ondertekening: 29-07-2025</text:p>
            <text:p text:style-name="common-al">Datum verzending: 29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4099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9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9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Omgevingswet, Gesloten bodemenergiesysteem, Ploegseweg 26 te Oosterbeek Meld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96</meta:user-defined>
    <meta:user-defined meta:name="OVERHEIDop.GmbID/DC.identifier">gmb-2025-340996</meta:user-defined>
    <meta:user-defined meta:name="OVERHEIDop.versieInformatie"/>
  </office:meta>
</office:document-meta>
</file>