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gereserveerde parkeerplaatsen voor opladen elektrische voertuigen aan de zijkant van Kreekrug 13 te Kamp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20 mei 2025 een verkeerbesluit met publicatienummer 215351 is gepubliceerd in het gemeenteblad, met volgend intern zaaknummer van de gemeente: 34181-2025, voor het reserveren van twee parkeerplaatsen voor het opladen van elektrische voertuigen aan de Donk gelegen naast de woning aan de Kreekrug met huisnummer 13 in Kampen;</text:p>
            <text:p text:style-name="common-al">dat vanwege ontvangen bezwaren op de genoemde locatie niet overgegaan wordt tot het plaatsen van de betreffende openbare laadpaal;</text:p>
            <text:p text:style-name="common-al">dat daarmee ook de in dat verkeersbesluit genoemde overwegingen en noodzaak voor het reserveren van twee parkeerplaatsen verdwijnen;</text:p>
            <text:p text:style-name="common-al">dat er een geschikte alternatieve locatie is gevonden dichterbij de woning van de aanvrager waardoor de laadpalen in de wijk beter worden verdeeld. </text:p>
            <text:p text:style-name="common-al">dat de alternatieve locatie voldoet aan de voorwaarde omtrent loopafstand en nabije aanwezigheid van laagspanningsnetwerk. </text:p>
            <text:p text:style-name="common-al">dat het dan ook wenselijk is om met inachtneming van het bepaalde in artikel 6.19 van de Algemene wet bestuursrecht het verkeersbesluit van 20 mei 2025 met publicatienummer 215351in te trekken;</text:p>
            <text:p text:style-name="common-al"/>
            <text:p text:style-name="common-al">
            <text:span text:style-name="nadrukvet">Het besluit:</text:span>
          </text:p>
            <text:p text:style-name="common-al">Het college van burgemeester en wethouders van Kampen besluit:</text:p>
            <text:p text:style-name="common-al">Met inachtneming van het bepaalde in artikel 6.19 van de Algemene wet bestuursrecht, het besluit van 20 mei 2025 “Verkeersbesluit gereserveerde parkeerplaatsen voor het opladen elektrische voertuigen ” met publicatienummer 215351in te trekken.</text:p>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common-al">Het bezwaarschrift moet de volgende gegevens bevatten: </text:p>
            <text:p text:style-name="common-al">uw naam en adres;</text:p>
            <text:p text:style-name="common-al">de datum waarop u het bezwaarschrift schrijft;</text:p>
            <text:p text:style-name="common-al">Het kenmerk van het besluit </text:p>
            <text:p text:style-name="common-al">een omschrijving van het besluit waartegen u bezwaar maakt;</text:p>
            <text:p text:style-name="common-al">de reden waarom u het er niet mee eens bent;</text:p>
            <text:p text:style-name="common-al">uw handtekening.</text:p>
            <text:p text:style-name="common-al">Aldus vastgesteld op 05-08-2025 te Kampen</text:p>
            <text:p text:style-name="common-al">Namens het college van burgemeester en wethouders van de gemeente Kampen,</text:p>
            <text:p text:style-name="common-al"/>
            <text:p text:style-name="common-al"/>
            <text:p text:style-name="common-al">B.C.H. ten Bokum</text:p>
            <text:p text:style-name="last-al">Afdelingshoofd Beleid Fysiek Domei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99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ampen - Intrekken verkeersbesluit laadpaal - Kreekrug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1-2025</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aan de zijkant van Kreekrug 13 te Kampen</meta:user-defined>
    <meta:user-defined meta:name="DCTERMS.W3CDTF/DCTERMS.available">2025-08-05</meta:user-defined>
    <meta:user-defined meta:name="DCTERMS.W3CDTF/OVERHEIDop.jaargang">2025</meta:user-defined>
    <meta:user-defined meta:name="OVERHEIDop.publicationIssue">340995</meta:user-defined>
    <meta:user-defined meta:name="OVERHEIDop.GmbID/DC.identifier">gmb-2025-340995</meta:user-defined>
    <meta:user-defined meta:name="OVERHEIDop.versieInformatie"/>
  </office:meta>
</office:document-meta>
</file>