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Dorpsstraat nabij nr 336 Eiland “De Elleboog” Wormer, legaliseren van een bestaand gebouw met een ruimte voor stalling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29 juli 2025:</text:p>
            <text:p text:style-name="common-al">Ons kenmerk:2025AV0119</text:p>
            <text:p text:style-name="common-al">
            <text:span text:style-name="nadrukvet">Bezwaarschrift</text:span> :</text:p>
            <text:p text:style-name="common-al">
            <text:span text:style-name="nadrukvet"/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99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WEIGERDE OMGEVINGSVERGUNNING:Dorpsstraat nabij nr 336 Eiland “De Elleboog” Wormer, legaliseren van een bestaand gebouw met een ruimte voor stalling en opsla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94</meta:user-defined>
    <meta:user-defined meta:name="OVERHEIDop.GmbID/DC.identifier">gmb-2025-340994</meta:user-defined>
    <meta:user-defined meta:name="OVERHEIDop.versieInformatie"/>
  </office:meta>
</office:document-meta>
</file>