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Toepassen van grond of baggerspecie op of in de landbodem 20250717 01143,  Fonteinallee 14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50717 01143 </text:p>
            <text:p text:style-name="common-al">Het voornemen is om ter plaatse van de locatie Fonteinallee 14 te Doorwerth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265</text:p>
            <text:p text:style-name="common-al">Datum indiening: 17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099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, Toepassen van grond of baggerspecie op of in de landbodem 20250717 01143,  Fonteinallee 14 te Doorwerth  Meld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91</meta:user-defined>
    <meta:user-defined meta:name="OVERHEIDop.GmbID/DC.identifier">gmb-2025-340991</meta:user-defined>
    <meta:user-defined meta:name="OVERHEIDop.versieInformatie"/>
  </office:meta>
</office:document-meta>
</file>