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eneden Verlaat 29,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grotendeels hebben verleend:</text:p>
            <text:p text:style-name="common-al">Voor: Het kappen van 18 bomen met uitzondering van 2 waardevolle bomen</text:p>
            <text:p text:style-name="common-al">Locatie: Beneden Verlaat 29, 9645 BL Veendam</text:p>
            <text:p text:style-name="common-al">Datum besluit: 24 januari 2025</text:p>
            <text:p text:style-name="common-al">Datum verzending: 24 januari 2025; zaaknummer: OMG/2024/0814</text:p>
            <text:p text:style-name="common-al">Op grond van de Algemene wet bestuursrecht kunnen binnen 6 weken (na bekendmaking van dit besluit) tot en met uiterlijk 7 maart 2025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4099</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99</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99</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MG/2024/0814</meta:user-defined>
    <meta:user-defined meta:name="DCTERMS.abstract">Verleende omgevingsvergunning kappen 18 bomen met uitzondering van 2 waardevolle bomen Beneden Verlaat 29 te Veendam</meta:user-defined>
    <dc:language>nl</dc:language>
    <meta:user-defined meta:name="OVERHEIDop.locatietype/OVERHEIDop.gebiedsmarkering">Adres</meta:user-defined>
    <meta:user-defined meta:name="DC.title">Omgevingsvergunning verleend, Beneden Verlaat 29, kap</meta:user-defined>
    <meta:user-defined meta:name="DCTERMS.W3CDTF/DCTERMS.available">2025-01-28</meta:user-defined>
    <meta:user-defined meta:name="DCTERMS.W3CDTF/OVERHEIDop.jaargang">2025</meta:user-defined>
    <meta:user-defined meta:name="OVERHEIDop.publicationIssue">34099</meta:user-defined>
    <meta:user-defined meta:name="OVERHEIDop.GmbID/DC.identifier">gmb-2025-34099</meta:user-defined>
    <meta:user-defined meta:name="OVERHEIDop.versieInformatie"/>
  </office:meta>
</office:document-meta>
</file>