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en isoleren van de gevels en het dak van de recreatiewoning, Dotterbloem 1 1787C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otterbloem 1 1787CN Julianadorp, wijzigen en isoleren van de gevels en het dak van de recreatiewoning</text:p>
            <text:p text:style-name="common-al">Datum ontvangst: 30-07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098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8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8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7-0141</meta:user-defined>
    <meta:user-defined meta:name="DCTERMS.abstract">wijzigen en isoleren van de gevels en het dak van de recre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en isoleren van de gevels en het dak van de recreatiewoning, Dotterbloem 1 1787CN Julianadorp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987</meta:user-defined>
    <meta:user-defined meta:name="OVERHEIDop.GmbID/DC.identifier">gmb-2025-340987</meta:user-defined>
    <meta:user-defined meta:name="OVERHEIDop.versieInformatie"/>
  </office:meta>
</office:document-meta>
</file>