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maatwerkvoorschriften geluid voor het deels slopen van wachthuisjes en demonteren travee perronkap op perron 3+4, aan Centraal Station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2 mei 2025 voor een omgevingsvergunning in op verzoek van de aanvrager.</text:p>
            <text:p text:style-name="common-al">Het gaat om een verzoek voor maatwerkvoorschriften geluid voor het deels slopen van wachthuisjes en demonteren travee perronkap op perron 3+4 aan Centraal Station Nijmegen. Het verzoek zag op de volgende activiteit.</text:p>
            <text:list text:style-name="id1-3-2-1-1-3">
              <text:list-item text:style-override="id1-3-2-1-1-3-1">
                <text:number>•</text:number>
                <text:p text:style-name="al">maatwerkvoorschrift aanvrag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98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8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450</meta:user-defined>
    <meta:user-defined meta:name="DCTERMS.abstract">Betreft: Verzoek ingetrokken op locatie Centraal Station Nijmegen	</meta:user-defined>
    <dc:language>nl</dc:language>
    <meta:user-defined meta:name="OVERHEIDop.locatietype/OVERHEIDop.gebiedsmarkering">Vlak</meta:user-defined>
    <meta:user-defined meta:name="DC.title">Intrekking verzoek voor maatwerkvoorschriften geluid voor het deels slopen van wachthuisjes en demonteren travee perronkap op perron 3+4, aan Centraal Station Nijmegen</meta:user-defined>
    <meta:user-defined meta:name="OVERHEIDop.datumEindeReactietermijn">2025-09-12</meta:user-defined>
    <meta:user-defined meta:name="OVERHEIDop.terinzageleggingBG">https://jeleefomgeving.nl/inzien/001479179/f561790e-3430-4880-969f-8c76c7f654f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985</meta:user-defined>
    <meta:user-defined meta:name="OVERHEIDop.GmbID/DC.identifier">gmb-2025-340985</meta:user-defined>
    <meta:user-defined meta:name="OVERHEIDop.versieInformatie"/>
  </office:meta>
</office:document-meta>
</file>