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kruising Veluweplein</text:p>
      <text:section text:name="zakelijke-mededeling_id1-3-2" text:style-name="zakelijke-mededeling">
        <text:section text:name="zakelijke-mededeling-tekst_id1-3-2-1" text:style-name="zakelijke-mededeling-tekst">
          <text:section text:name="tekst_id1-3-2-1-1" text:style-name="tekst">
            <text:p text:style-name="common-al">Tijdens een controle op 5 juli 2025 omstreeks 14:12 uur heeft een gemeentelijk toezichthouder van het bedrijfsonderdeel Handhavingsorganisatie van de Dienst Stadsbeheer, op de genoemde locatie, geconstateerd dat er een wit recreatievaartuig buiten de door de burgemeester en wethouders aangewezen kaden ligt, welke niet is vastgemaakt aan een daartoe bestemd middel, en zonder geldig en juist vignet in de Haagse binnenwateren ligt. Dit is in strijd met artikel 4, tweede lid en artikel 26, eerste lid, onderdeel f en i,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buiten de aangewezen kaden, zonder duidelijk zichtbaar geldig en juist vignet en onjuist aangemeerd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5-32318</text:p>
            <text:p text:style-name="common-al">
            
          </text:p>
            <text:p text:style-name="common-al">
            <text:span text:style-name="nadrukvet">Locaties(s)</text:span>
          </text:p>
            <text:p text:style-name="last-al">Troelstrakade kruising Veluwepl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98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8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8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2318</meta:user-defined>
    <dc:language>nl</dc:language>
    <meta:user-defined meta:name="OVERHEIDop.locatietype/OVERHEIDop.gebiedsmarkering">Punt</meta:user-defined>
    <meta:user-defined meta:name="DC.title">Publicatie Recreatievaartuig kruising Veluweplein</meta:user-defined>
    <meta:user-defined meta:name="DCTERMS.W3CDTF/DCTERMS.available">2025-08-01</meta:user-defined>
    <meta:user-defined meta:name="DCTERMS.W3CDTF/OVERHEIDop.jaargang">2025</meta:user-defined>
    <meta:user-defined meta:name="OVERHEIDop.publicationIssue">340984</meta:user-defined>
    <meta:user-defined meta:name="OVERHEIDop.GmbID/DC.identifier">gmb-2025-340984</meta:user-defined>
    <meta:user-defined meta:name="OVERHEIDop.versieInformatie"/>
  </office:meta>
</office:document-meta>
</file>