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4-1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ning op de eerste verdieping,het veranderen van een trap, het dichtzetten van een vide en het wijzigen van de gebruiksfunctie</text:p>
            <text:p text:style-name="common-al">Zaakadres: Pieter Cornelisz. Hooftstraat 54-1 1071CA Amsterdam</text:p>
            <text:p text:style-name="common-al">Datum ontvangst: 18-06-2025</text:p>
            <text:p text:style-name="common-al">Zaaknummer: Z2025-026259</text:p>
            <text:p text:style-name="common-al">DSO-nummer: 2025061800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9</meta:user-defined>
    <meta:user-defined meta:name="DCTERMS.abstract">Het realiseren van een woning op de eerste verdieping,het veranderen van een trap, het dichtzetten van een vide en het wijzigen van de gebruik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4-1 1071CA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83</meta:user-defined>
    <meta:user-defined meta:name="OVERHEIDop.GmbID/DC.identifier">gmb-2025-340983</meta:user-defined>
    <meta:user-defined meta:name="OVERHEIDop.versieInformatie"/>
  </office:meta>
</office:document-meta>
</file>