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huur en vestiging van een huuraanvullend recht van opstal gronden Vathorst Bovendui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is voornemens, met inachtneming van een termijn van 20 kalenderdagen, ingaande de dag na deze publicatie, een huurovereenkomst alsmede een overeenkomst voor het vestigen van een huuraanvullend recht van opstal, aan te gaan met Stichting de Alliantie. De overeenkomsten betreffende de percelen grond kadastraal bekend gemeente Hoogland sectie O nrs. 5633, 5634, 5635, 5636, 5637, 5638, 5639, 5640, 5641, 5644, 5645, 5646, 5647 en 5648 (hierna: de percelen). De percelen zijn gelegen in Vathorst Bovenduist en hebben een gezamenlijke oppervlakte ongeveer van 10.869m2. De huurovereenkomst wordt aangegaan c.q. het recht van opstal wordt gevestigd voor een periode van maximaal 15 jaar.</text:p>
            <text:p text:style-name="common-al">Het percelen zullen worden gebruikt voor de realisatie ongeveer 300 verplaatsbare betaalbare woningen. </text:p>
            <text:p text:style-name="common-al">In Nederland is een tekort aan betaalbare woningen voor reguliere woningzoekenden en voor aandachtsgroepen. De gemeente en Stichting de Alliantie de onderschrijven de noodzaak om op korte termijn met maatregelen te komen die bijdragen aan het oplossen van de problemen. De gemeente doet voor het tekort aan betaalbare huurwoningen een nadrukkelijk beroep op de in Amersfoort werkzame woningcorporaties, waaronder Stichting de Alliantie. Woningcorporaties zijn uitsluitend werkzaam in het belang van de volkshuisvesting en hebben als wettelijke verplichting de huisvesting te verzorgen voor huishoudens met een inkomen onder een bepaalde grens. Woningcorporaties voeren die taak onder andere uit door betaalbare huurwoningen te realiseren. Zij dragen op die manier bij aan de uitvoering van het gemeentelijk volkshuisvestingsbeleid. Over die bijdrage van woningcorporaties aan het gemeentelijk volkshuisvestingsbeleid worden jaarlijks prestatieafspraken gemaakt tussen de gemeente en woningcorporaties. Met het maken van deze prestatieafspraken zijn de woningcorporaties met de gemeente verbonden tot het verrichten van specifieke prestaties op het gebied van de volkshuisvesting. Dit en het feit dat ze, voor wat betreft deze taak, onder specifiek (overheids) toezicht staan, maakt dat wordt gewaarborgd dat wordt bijgedragen aan de doelstelling van de gemeente om betaalbare huurwoningen beschikbaar te hebben ter uitvoering van haar volkshuisvestingsbeleid. </text:p>
            <text:p text:style-name="common-al">Met het aangaan van huurovereenkomst en het vestigen van het huuraanvullend recht van opstal stelt de gemeente Stichting de Alliantie in staat uitvoering te geven aan haar prestatieafspraken met de gemeente waarmee een bijdrage wordt geleverd aan het gemeentelijk volkshuisvestingsbeleid in het bijzonder het vergroten van de beschikbaarheid van betaalbare woningen in Amersfoort </text:p>
            <text:p text:style-name="last-al">Gelet op vorenstaande overwegingen zijn wij van oordeel dat de levering kan plaatsvinden zonder bredere selectieprocedure. Volstaan wordt met deze voorafgaande bekendmaking. </text:p>
            <text:p text:style-name="tekst_bottom"/>
          </text:section>
        </text:section>
        <text:section text:name="zakelijke-mededeling-sluiting_id1-3-2-2" text:style-name="zakelijke-mededeling-sluiting">
          <text:section text:name="gegeven_id1-3-2-2-1" text:style-name="gegeven">
            <text:p text:style-name="dagtekening">
            <text:span text:style-name="plaats">Amersfoort, 6 augustus 2025</text:span>
            <text:span text:style-name="datum"/>
          </text:p>
          </text:section>
          <text:section text:name="ondertekening_id1-3-2-2-2">
            <text:p>Burgemeester en wethouders van Amersfoort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098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8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8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Buurt</meta:user-defined>
    <meta:user-defined meta:name="DC.title">Bekendmaking voorgenomen verhuur en vestiging van een huuraanvullend recht van opstal gronden Vathorst Bovenduist</meta:user-defined>
    <meta:user-defined meta:name="DCTERMS.W3CDTF/DCTERMS.available">2025-08-06</meta:user-defined>
    <meta:user-defined meta:name="DCTERMS.W3CDTF/OVERHEIDop.jaargang">2025</meta:user-defined>
    <meta:user-defined meta:name="OVERHEIDop.publicationIssue">340981</meta:user-defined>
    <meta:user-defined meta:name="OVERHEIDop.GmbID/DC.identifier">gmb-2025-340981</meta:user-defined>
    <meta:user-defined meta:name="OVERHEIDop.versieInformatie"/>
  </office:meta>
</office:document-meta>
</file>