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ultatulistraat - Multatustraat ter hoogte van huisnummer 1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atie (boren) en ontwikkelen van twee WKO-bronnen en tijdelijke verkeersmaatregelen van 6-10-2025 t/m 21-12-2025</text:p>
            <text:p text:style-name="common-al"/>
            <text:p text:style-name="common-al">Ons kenmerk: 0151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ultatulistraat - Multatustraat ter hoogte van huisnummer 182</text:p>
            <text:p text:style-name="tussenkopcur">
            <text:span text:style-name="nadrukvet">Datum bekendmaking besluit:</text:span>
          </text:p>
            <text:p text:style-name="common-al">30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97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7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7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11IBA25/9039298</meta:user-defined>
    <meta:user-defined meta:name="DCTERMS.abstract">Realisatie (boren) en ontwikkelen van twee WKO-bronnen en tijdelijke verkeersmaatregelen van 6-10-2025 t/m 21-12-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Multatulistraat - Multatustraat ter hoogte van huisnummer 182 te Den Haag</meta:user-defined>
    <meta:user-defined meta:name="DCTERMS.W3CDTF/DCTERMS.available">2025-08-01</meta:user-defined>
    <meta:user-defined meta:name="OVERHEIDop.externeBijlage">Bijlage_57419801_voor_bekendmaking|exb-2025-28754</meta:user-defined>
    <meta:user-defined meta:name="DCTERMS.W3CDTF/OVERHEIDop.jaargang">2025</meta:user-defined>
    <meta:user-defined meta:name="OVERHEIDop.publicationIssue">340979</meta:user-defined>
    <meta:user-defined meta:name="OVERHEIDop.GmbID/DC.identifier">gmb-2025-340979</meta:user-defined>
    <meta:user-defined meta:name="OVERHEIDop.versieInformatie"/>
  </office:meta>
</office:document-meta>
</file>