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gereserveerde parkeerplaatsen voor opladen elektrische voertuigen tegenover Lange Rille 9 te Kamp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3 december 2024 een verkeerbesluit met publicatienummer 503343 is gepubliceerd in het gemeenteblad, met volgend intern zaaknummer van de gemeente: 79572-2024, voor het reserveren van twee parkeerplaatsen voor het opladen van elektrische voertuigen aan de Lange Rille ter hoogte van huisnummer 9 in Kampen;</text:p>
            <text:p text:style-name="common-al">dat vanwege de ontvangen bezwaren op de genoemde locatie en ontvangen voorstellen voor alternatieve locaties niet wordt overgegaan tot het plaatsen van een laadpaal tegenover de Lange Rille 9 te Kampen;</text:p>
            <text:p text:style-name="common-al">dat er een geschikte alternatieve locatie is gevonden voor de laadpaal dichter bij de woning van de aanvrager;</text:p>
            <text:p text:style-name="common-al">dat het dan ook wenselijk is om met inachtneming van het bepaalde in artikel 6.19 van de Algemene wet bestuursrecht het verkeersbesluit van 3 december 2024 met publicatienummer 503343 in te trekken;</text:p>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3 december 2024 “Verkeersbesluit gereserveerde parkeerplaatsen voor opladen elektrische voertuigen tegenover de Lange Rille 9 te Kampen” met publicatienummer 503343 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05-08-2025 te Kampen</text:p>
            <text:p text:style-name="common-al">Namens het college van burgemeester en wethouders van de gemeente Kampen,</text:p>
            <text:p text:style-name="common-al"/>
            <text:p text:style-name="common-al"/>
            <text:p text:style-name="common-al"/>
            <text:p text:style-name="common-al"/>
            <text:p text:style-name="common-al"/>
            <text:p text:style-name="common-al">B.C.H. ten Bokum</text:p>
            <text:p text:style-name="common-al">Afdelingshoofd Beleid Fysiek Domei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97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7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7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ampen - Intrekkingsbesluit laadpaal  - Lange Ri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572-2024</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tegenover Lange Rille 9 te Kampen</meta:user-defined>
    <meta:user-defined meta:name="DCTERMS.W3CDTF/DCTERMS.available">2025-08-05</meta:user-defined>
    <meta:user-defined meta:name="DCTERMS.W3CDTF/OVERHEIDop.jaargang">2025</meta:user-defined>
    <meta:user-defined meta:name="OVERHEIDop.publicationIssue">340977</meta:user-defined>
    <meta:user-defined meta:name="OVERHEIDop.GmbID/DC.identifier">gmb-2025-340977</meta:user-defined>
    <meta:user-defined meta:name="OVERHEIDop.versieInformatie"/>
  </office:meta>
</office:document-meta>
</file>