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Adelaarsweg, Amsterdam - Graven in bod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bodem met een kwaliteit boven de interventiewaarde bodemkwaliteit.</text:p>
            <text:p text:style-name="common-al">Aanvrager: Gemeente Amsterdam</text:p>
            <text:p text:style-name="common-al">Zaaknummer: OD2025-0009471</text:p>
            <text:p text:style-name="common-al">DSO nummer: 2025071800251</text:p>
            <text:p text:style-name="common-al">Ontvangstdatum melding: 18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97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7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7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9471</meta:user-defined>
    <meta:user-defined meta:name="DCTERMS.abstract">GO Adelaarsweg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Adelaarsweg, Amsterdam - Graven in bode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75</meta:user-defined>
    <meta:user-defined meta:name="OVERHEIDop.GmbID/DC.identifier">gmb-2025-340975</meta:user-defined>
    <meta:user-defined meta:name="OVERHEIDop.versieInformatie"/>
  </office:meta>
</office:document-meta>
</file>