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9 juli 2025</text:p>
            <text:p text:style-name="al">Besluitnummer: VB-25-67 </text:p>
            <text:p text:style-name="al">Registratienummer:</text:p>
            <text:list text:style-name="id1-3-2-1-1-4">
              <text:list-item text:style-override="id1-3-2-1-1-4-1">
                <text:number>•</text:number>
                <text:p text:style-name="al">Intrekking verkeersbesluit VB-25-24: aanwijzing van twee parkeerplaatsen voor het opladen van elektrisch voertuigen op de locatie It Houtstek ter hoogte van nr.14 in Reduzum.</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gemeente Leeuwarden d.d. 2 april 2025 het verkeerbesluit VB-25-24 heeft genomen voor het aanwijzen van twee parkeerplaatsen voor het opladen van elektrisch voertuigen op de locatie It Houtstek ter hoogte van nr.14 in Reduzum;</text:p>
              </text:list-item>
              <text:list-item text:style-override="id1-3-2-1-1-11-2">
                <text:number>•</text:number>
                <text:p text:style-name="al">dat dit verkeersbesluit is gepubliceerd d.d. 9 april 2025 onder het kenmerk VB-25-24;</text:p>
              </text:list-item>
              <text:list-item text:style-override="id1-3-2-1-1-11-3">
                <text:number>•</text:number>
                <text:p text:style-name="al">dat de genoemde parkeerplaatsen zijn gelegen binnen de bebouwde kom van en/of in beheer zijn bij de gemeente Leeuwarden;</text:p>
              </text:list-item>
              <text:list-item text:style-override="id1-3-2-1-1-11-4">
                <text:number>•</text:number>
                <text:p text:style-name="al">dat naar aanleiding van voornoemd verkeerbesluit door belanghebbenden bezwaar is aangetekend tegen dit verkeersbesluit;</text:p>
              </text:list-item>
              <text:list-item text:style-override="id1-3-2-1-1-11-5">
                <text:number>•</text:number>
                <text:p text:style-name="al">dat naar aanleiding hiervan een eerste globale heroverweging van het voornemen tot het realiseren van een laadpaal op voornoemde locatie heeft plaatsgevonden;</text:p>
              </text:list-item>
              <text:list-item text:style-override="id1-3-2-1-1-11-6">
                <text:number>•</text:number>
                <text:p text:style-name="al">dat op basis hiervan is geconstateerd dat de voorgenomen plaatsingslocatie voorlopig onvoldoende geschikt is, vanwege de onhaalbaarheid van de plaatsing binnen de gestelde termijn;</text:p>
              </text:list-item>
              <text:list-item text:style-override="id1-3-2-1-1-11-7">
                <text:number>•</text:number>
                <text:p text:style-name="al">dat derhalve een andere locatie in de omgeving dient te worden gezocht voor de plaatsing van een laadpaal, waarbij rekening wordt gehouden met de ingediende bezwaren;</text:p>
              </text:list-item>
              <text:list-item text:style-override="id1-3-2-1-1-11-8">
                <text:number>•</text:number>
                <text:p text:style-name="al">dat daarom het eerder genomen verkeersbesluit d.d. 2 april 2025 dient te worden ingetrokken;</text:p>
              </text:list-item>
              <text:list-item text:style-override="id1-3-2-1-1-11-9">
                <text:number>•</text:number>
                <text:p text:style-name="al">dat voor de intrekking van deze maatregel een verkeersbesluit is vereist;</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span text:style-name="nadrukvet">BESLUIT</text:span>
          </text:p>
            <text:p text:style-name="common-al">Het verkeersbesluit VB-25-24, te weten: middels het plaatsen van borden E08O van bijlage I van het Reglement Verkeersregels en Verkeerstekens 1990 en een wit onderbord met aanduiding “alleen opladen elektrische voertuigen” aan te wijzen twee parkeervakken op de locatie It Houtstek ter hoogte van nr.14 in Reduzum, alleen bestemd voor elektrische personenauto’s met gebruik van de laadpaal,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
          <text:p text:style-name="bezwaarschrift_al"/>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97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7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7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trekken Verkeersbesluit parkeerplaatsen voor opladen elektrische voertuigen - It Houtstek ter hoogte van nr.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67</meta:user-defined>
    <meta:user-defined meta:name="DCTERMS.abstract">Intrekking verkeersbesluit VB-25-24: aanwijzing van twee parkeerplaatsen voor het opladen van elektrisch voertuigen op de locatie It Houtstek ter hoogte van nr.14 in Reduzum.</meta:user-defined>
    <meta:user-defined meta:name="OVERHEIDop.verkeersbordcode">E8c</meta:user-defined>
    <dc:language>nl</dc:language>
    <meta:user-defined meta:name="OVERHEIDop.locatietype/OVERHEIDop.gebiedsmarkering">Vlak</meta:user-defined>
    <meta:user-defined meta:name="DC.title">VERKEERSBESLUIT</meta:user-defined>
    <meta:user-defined meta:name="DCTERMS.W3CDTF/DCTERMS.available">2025-08-06</meta:user-defined>
    <meta:user-defined meta:name="DCTERMS.W3CDTF/OVERHEIDop.jaargang">2025</meta:user-defined>
    <meta:user-defined meta:name="OVERHEIDop.publicationIssue">340974</meta:user-defined>
    <meta:user-defined meta:name="OVERHEIDop.GmbID/DC.identifier">gmb-2025-340974</meta:user-defined>
    <meta:user-defined meta:name="OVERHEIDop.versieInformatie"/>
  </office:meta>
</office:document-meta>
</file>