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west 28, Molenaarsgraaf, zaaknummer OMG-2025-1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Rijksmonument, Art. 5.1 lid 1b,  kenmerk:OMG-2025-1255-25-01</text:p>
            <text:p text:style-name="common-al">Voor het: renoveren van een rieten kap en het plaatsen van een schutting</text:p>
            <text:p text:style-name="common-al"/>
            <text:p text:style-name="common-al">
            <text:span text:style-name="nadrukvet">Locatie: Graafdijk-west 28, Molenaarsgraaf</text:span>
          </text:p>
            <text:p text:style-name="common-al">Datum ontvangst: 30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097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7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55</meta:user-defined>
    <meta:user-defined meta:name="DCTERMS.abstract">Gemeente - aanvr. beschikking behandelen - renoveren van een rieten kap en het plaatsen van een schutting - Graafdijk-west 2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west 28, Molenaarsgraaf, zaaknummer OMG-2025-1255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71</meta:user-defined>
    <meta:user-defined meta:name="OVERHEIDop.GmbID/DC.identifier">gmb-2025-340971</meta:user-defined>
    <meta:user-defined meta:name="OVERHEIDop.versieInformatie"/>
  </office:meta>
</office:document-meta>
</file>