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ss – Melding Besluit activiteiten leefomgeving (Bal) – Keltenweg 4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slaan van diesel in bovengrondse opslagtanks. </text:p>
                <text:p text:style-name="al"/>
              </text:list-item>
            </text:list>
            <text:p text:style-name="common-al">Locatie:  Keltenweg 40, 5342 LP Oss</text:p>
            <text:p text:style-name="common-al">Zaaknummers:  Z/248824</text:p>
            <text:p text:style-name="common-al">Datum ontvangen:  12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096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6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824 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Keltenweg 40 Os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64</meta:user-defined>
    <meta:user-defined meta:name="OVERHEIDop.GmbID/DC.identifier">gmb-2025-340964</meta:user-defined>
    <meta:user-defined meta:name="OVERHEIDop.versieInformatie"/>
  </office:meta>
</office:document-meta>
</file>