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vouwwagen ter hoogte van De Overtoom 13 in Heerhugo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witte aanhanger/vouwwagen staat al geruime tijd aan de openbare weg van de gemeente Dijk en Waard, op de volgende locatie:</text:p>
            <text:p text:style-name="al">Op de openbare weg ter hoogte van De Overtoom 13 in Heerhugowaard.</text:p>
            <text:p text:style-name="al"/>
            <text:p text:style-name="al">De rechthebbende is onbekend, de aanhanger is inmiddels voorzien van een waarschuwingssticker.</text:p>
            <text:p text:style-name="al"/>
            <text:p text:style-name="al">Het plaatsen van een aanhanger aan de openbare weg van de gemeente langer dan drie dagen is niet toegestaan. Dit is in strijd met de Algemene plaatselijke verordening.</text:p>
            <text:p text:style-name="al"/>
            <text:p text:style-name="al">Wij sommeren de eigenaar van de aanhanger deze zo snel mogelijk weg te halen van de openbare weg maar uiterlijk vóór 6 augustus 2025. Als dat niet gebeurt, dan zal de gemeente de aanhanger verwijderen en opslaan. Dit heet bestuursdwang. De door de gemeente gemaakte kosten zullen dan worden verhaald op de eventuele eigenaar.</text:p>
            <text:p text:style-name="al"/>
            <text:p text:style-name="al">Wordt de aanhanger opgeslagen door de gemeente? Dan is het tot 5 november 2025 mogelijk om de aanhanger op afspraak op te halen tegen betaling van de kosten. Meldt de eigenaar van de aanhanger zich niet uiterlijk op 4 november 2025 bij de gemeente? Dan wordt de aanhanger vernietigd of verkocht. Blijkt na verwijdering van de aanhanger dat de aanhanger geen waarde heeft? Dan is opslaan onevenredig ten opzichte van de kosten. Wij zullen de aanhanger dan niet opslaan, maar vernietigen.</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96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6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6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aanhanger/vouwwagen ter hoogte van De Overtoom 13 in Heerhugowaard</meta:user-defined>
    <meta:user-defined meta:name="DCTERMS.W3CDTF/DCTERMS.available">2025-08-01</meta:user-defined>
    <meta:user-defined meta:name="DCTERMS.W3CDTF/OVERHEIDop.jaargang">2025</meta:user-defined>
    <meta:user-defined meta:name="OVERHEIDop.publicationIssue">340963</meta:user-defined>
    <meta:user-defined meta:name="OVERHEIDop.GmbID/DC.identifier">gmb-2025-340963</meta:user-defined>
    <meta:user-defined meta:name="OVERHEIDop.versieInformatie"/>
  </office:meta>
</office:document-meta>
</file>