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rasveld nabij Pauwenkamp 151, 3607GK Maarssen - sportdag brugklasleerlingen d.d. 0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melding ontvangen waarvoor geen vergunningsplicht geldt voor de locatie grasveld nabij Pauwenkamp 151, 3607GK Maarssen. De melding is geregistreerd onder zaaknummer Z2025-00001460.</text:p>
            <text:p text:style-name="common-al">De melding betreft: evenementen melding op grasveld nabij Pauwenkamp 151, 3607GK Maarssen - sportdag brugklasleerlingen d.d. 03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9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60</meta:user-defined>
    <meta:user-defined meta:name="DCTERMS.abstract">Betreft: Melding op locatie grasveld nabij Pauwenkamp 151, 3607GK Maarssen</meta:user-defined>
    <dc:language>nl</dc:language>
    <meta:user-defined meta:name="OVERHEIDop.locatietype/OVERHEIDop.gebiedsmarkering">Punt</meta:user-defined>
    <meta:user-defined meta:name="DC.title">Kennisgeving ontvangst melding, Gemeente Stichtse Vecht - grasveld nabij Pauwenkamp 151, 3607GK Maarssen - sportdag brugklasleerlingen d.d. 03-09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59</meta:user-defined>
    <meta:user-defined meta:name="OVERHEIDop.GmbID/DC.identifier">gmb-2025-340959</meta:user-defined>
    <meta:user-defined meta:name="OVERHEIDop.versieInformatie"/>
  </office:meta>
</office:document-meta>
</file>