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Keverdijk, Weesp - Toepassen van grond of baggerspec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Ploegam B.V.</text:p>
            <text:p text:style-name="common-al">Zaaknummer: OD2025-0009145</text:p>
            <text:p text:style-name="common-al">DSO nummer: 2025071700179</text:p>
            <text:p text:style-name="common-al">Ontvangstdatum melding: 17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95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5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5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145</meta:user-defined>
    <meta:user-defined meta:name="DCTERMS.abstract">PL490_Schil Naardermeer  1 Toepassing (Keverdijk, Wees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Keverdijk, Weesp - Toepassen van grond of baggerspeci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57</meta:user-defined>
    <meta:user-defined meta:name="OVERHEIDop.GmbID/DC.identifier">gmb-2025-340957</meta:user-defined>
    <meta:user-defined meta:name="OVERHEIDop.versieInformatie"/>
  </office:meta>
</office:document-meta>
</file>