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Endelhovenlaan 1, 3601GR Maarssen - parkeren Activiteitenbus d.d. 01-06-2025 t/m 30-06-2030 kenteken J-626-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parkeren Activiteitenbus d.d. 01-06-2025 t/m 30-06-2030 kenteken J-626-GX op de locatie Endelhovenlaan 1, 3601GR Maarssen.</text:p>
            <text:p text:style-name="common-al">Datum besluit: 30 juli 2025</text:p>
            <text:p text:style-name="common-al">Zaaknummer: Z2025-00001198</text:p>
            <text:p text:style-name="common-al">U kunt bezwaar maken tot en met 10 september 2025</text:p>
            <text:p text:style-name="common-al">
            <text:span text:style-name="nadrukvet">Inzien</text:span>
          </text:p>
            <text:p text:style-name="common-al">U kunt de documenten met zaaknummer Z2025-00001198 tot 10 september 2025 inzien. Dit kan via de knop 'Bekijk documenten' aan de linkerkant van deze pagina, onder het kopje 'Extra informatie'. U kunt ook de link jeleefomgeving.nl/inzien/823214527/528e814c-9b7d-46ce-9e45-23dea82a97f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9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98</meta:user-defined>
    <meta:user-defined meta:name="DCTERMS.abstract">Betreft: Besluit op locatie Endelhovenlaan 1, 3601GR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VV Endelhovenlaan 1, 3601GR Maarssen - parkeren Activiteitenbus d.d. 01-06-2025 t/m 30-06-2030 kenteken J-626-GX</meta:user-defined>
    <meta:user-defined meta:name="OVERHEIDop.datumEindeReactietermijn">2025-09-10</meta:user-defined>
    <meta:user-defined meta:name="OVERHEIDop.terinzageleggingBG">https://jeleefomgeving.nl/inzien/823214527/528e814c-9b7d-46ce-9e45-23dea82a97f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1</meta:user-defined>
    <meta:user-defined meta:name="OVERHEIDop.GmbID/DC.identifier">gmb-2025-340951</meta:user-defined>
    <meta:user-defined meta:name="OVERHEIDop.versieInformatie"/>
  </office:meta>
</office:document-meta>
</file>