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stelconplaten langs de Blauwehandseweg (N334) t.b.v. de sportvisserij, tussen Wanneperveen en Belt-Schutsloot 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5</text:p>
            <text:p text:style-name="common-al">
            <text:span text:style-name="nadrukvet">Locatie:</text:span> Blauwehandseweg, tussen Wanneperveen en Belt-Schutsloot</text:p>
            <text:p text:style-name="common-al">
            <text:span text:style-name="nadrukvet">Zaakomschrijving:</text:span> het aanleggen van stelconplaten langs de Blauwehandseweg (N334) t.b.v. de sportvisserij.</text:p>
            <text:p text:style-name="common-al">
            <text:span text:style-name="nadrukvet">Zaaknummer:</text:span> Z2025-000072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2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2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09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249</meta:user-defined>
    <meta:user-defined meta:name="DCTERMS.abstract">het aanleggen van 39 stelconplaten langs de Blauwehandseweg (N334) t.b.v. de Sportvisserij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stelconplaten langs de Blauwehandseweg (N334) t.b.v. de sportvisserij, tussen Wanneperveen en Belt-Schutsloot in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49</meta:user-defined>
    <meta:user-defined meta:name="OVERHEIDop.GmbID/DC.identifier">gmb-2025-340949</meta:user-defined>
    <meta:user-defined meta:name="OVERHEIDop.versieInformatie"/>
  </office:meta>
</office:document-meta>
</file>