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stigen van een ijssalon (horeca D2), Amsterdamsestraatweg 85, 3513AC Utrecht, GU-Z2025-0025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442</text:p>
            <text:p text:style-name="common-al">Toelichting: het vestigen van een ijssalon (horeca D2)</text:p>
            <text:p text:style-name="common-al">Datum ontvangst aanvraag: 29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094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4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4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5442</meta:user-defined>
    <meta:user-defined meta:name="DCTERMS.abstract">Toelichting: het vestigen van een ijssalon (horeca D2)</meta:user-defined>
    <dc:language>nl</dc:language>
    <meta:user-defined meta:name="OVERHEIDop.locatietype/OVERHEIDop.gebiedsmarkering">Vlak</meta:user-defined>
    <meta:user-defined meta:name="DC.title">Aanvraag omgevingsvergunning, het vestigen van een ijssalon (horeca D2), Amsterdamsestraatweg 85, 3513AC Utrecht, GU-Z2025-0025442</meta:user-defined>
    <meta:user-defined meta:name="OVERHEIDop.datumEindeReactietermijn">2025-09-23</meta:user-defined>
    <meta:user-defined meta:name="OVERHEIDop.terinzageleggingBG">https://jeleefomgeving.nl/inzien/002220647/d43adeb6-6a06-43ef-97e2-a4c2d8e439ed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48</meta:user-defined>
    <meta:user-defined meta:name="OVERHEIDop.GmbID/DC.identifier">gmb-2025-340948</meta:user-defined>
    <meta:user-defined meta:name="OVERHEIDop.versieInformatie"/>
  </office:meta>
</office:document-meta>
</file>