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anderen van twee woningen in een kantoor voor de wijkmeester en een bewonersruimte, Bikolaan 176 2622EN Delft, Bikolaan 178 2622E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30-07-2025 </text:p>
            <text:p text:style-name="common-al">Bikolaan 176 2622EN Delft, Bikolaan 178 2622EN Delft, |het veranderen van twee woningen in een kantoor voor de wijkmeester en een bewonersruimte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1962.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094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4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4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962</meta:user-defined>
    <meta:user-defined meta:name="DCTERMS.abstract">Bikolaan 176, 178</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ing omgevingsvergunning, het veranderen van twee woningen in een kantoor voor de wijkmeester en een bewonersruimte, Bikolaan 176 2622EN Delft, Bikolaan 178 2622EN Delft</meta:user-defined>
    <meta:user-defined meta:name="DCTERMS.W3CDTF/DCTERMS.available">2025-08-01</meta:user-defined>
    <meta:user-defined meta:name="DCTERMS.W3CDTF/OVERHEIDop.jaargang">2025</meta:user-defined>
    <meta:user-defined meta:name="OVERHEIDop.publicationIssue">340944</meta:user-defined>
    <meta:user-defined meta:name="OVERHEIDop.GmbID/DC.identifier">gmb-2025-340944</meta:user-defined>
    <meta:user-defined meta:name="OVERHEIDop.versieInformatie"/>
  </office:meta>
</office:document-meta>
</file>