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feest Hoenderloo, Arckelaan d.d. 6 t/m 1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li 2025</text:p>
            <text:p text:style-name="common-al">Omschrijving: Zomerfeest en kermis Hoenderloo</text:p>
            <text:p text:style-name="common-al">Locatie: weiland Arckelaan/Oudeweg, 7351 AT Hoenderloo</text:p>
            <text:p text:style-name="common-al">Zaaknummer: 02005766482</text:p>
            <text:p text:style-name="common-al">Datum evenement: 6 t/m 10 augustus 2025</text:p>
            <text:p text:style-name="common-al">Tijdstip evenement: 6 augustus van 14:00 uur tot 23:00 uur, 7 augustus van 14:00 uur tot 01:00 uur (geluid tot 23:00 uur), 8 en 9 augustus van 14:00 uur tot 01:00 uur en 10 augustus van 13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93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3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6482</meta:user-defined>
    <dc:language>nl</dc:language>
    <meta:user-defined meta:name="OVERHEIDop.locatietype/OVERHEIDop.gebiedsmarkering">Punt</meta:user-defined>
    <meta:user-defined meta:name="DC.title">Besluit evenementenvergunning Zomerfeest Hoenderloo, Arckelaan d.d. 6 t/m 10 augustus 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39</meta:user-defined>
    <meta:user-defined meta:name="OVERHEIDop.GmbID/DC.identifier">gmb-2025-340939</meta:user-defined>
    <meta:user-defined meta:name="OVERHEIDop.versieInformatie"/>
  </office:meta>
</office:document-meta>
</file>