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verleend uitgebreid, Binnenklingen ter plaatse van 13, 15, 22, 24, 26 en 28, 2554 BV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bouwen van twee woonzorggebouwen (blok 2 en 3) met 10 groepswoningen van 8 woonzorgeenheden en bijbehorende voorzieningen ter plaatse van de te slopen woonzorggebouwen Binnenklingen 13, 15, 22, 24, 26 en 28</text:p>
            <text:p text:style-name="common-al">Ons kenmerk: VTH2024-00889</text:p>
            <text:p text:style-name="tussenkopcur">Categorie:  </text:p>
            <text:p text:style-name="common-al">- Buitenplanse ontheffing, </text:p>
            <text:p text:style-name="common-al">- Bouwen </text:p>
            <text:p text:style-name="common-al"/>
            <text:p text:style-name="tussenkopcur">Stadsdeel:  </text:p>
            <text:p text:style-name="common-al">- Loosduinen</text:p>
            <text:p text:style-name="tussenkopcur">Locatie(s)</text:p>
            <text:p text:style-name="common-al">- Binnenklingen ter plaatse van 13, 15, 22, 24, 26 en 28</text:p>
            <text:p text:style-name="common-al"/>
            <text:p text:style-name="common-al">Aankondiging van een ter inzagelegging voor 6 weken na publicatie </text:p>
            <text:p text:style-name="common-al">U kunt de stukken tot 6 weken na publicatie in het Gemeenteblad inzien bij het Den Haag Informatiecentrum, voor zover de wet of het beleid zich hiertegen niet verzet.</text:p>
            <text:p text:style-name="common-al">De regeling hieromtrent kunt u vinden via lokaleregelgeving.overheid.nl.</text:p>
            <text:p text:style-name="common-al"/>
            <text:p text:style-name="tussenkopcur">Beroepsclausule rechtbank Den Haag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 </text:p>
            <text:p text:style-name="tussenkopcur">Voorlopige voorziening </text:p>
            <text:p text:style-name="common-al">Bij een spoedeisend belang kunt u na het indienen van een beroepschrift een verzoek om voorlopige voorziening indienen bij de<text:a xlink:href="https://loket.rechtspraak.nl/" xlink:type="simple"> voorzieningenrechter van de rechtbank Den Haag</text:a>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093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3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3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TH2024-00889</meta:user-defined>
    <meta:user-defined meta:name="DCTERMS.abstract">het bouwen van twee woonzorggebouwen (blok 2 en 3) met 10 groepswoningen van 8 woonzorgeenhe18den en bijbehorende voorzieningen ter plaatse van de te slopen woonzorggebouwen Binnenklingen 13, 15, 22, 24, 26 en 28</meta:user-defined>
    <dc:language>nl</dc:language>
    <meta:user-defined meta:name="OVERHEIDop.locatietype/OVERHEIDop.gebiedsmarkering">Adres</meta:user-defined>
    <meta:user-defined meta:name="DC.title">Omgevingsvergunning – Beschikking verleend uitgebreid, Binnenklingen ter plaatse van 13, 15, 22, 24, 26 en 28, 2554 BV te Den Haag</meta:user-defined>
    <meta:user-defined meta:name="DCTERMS.W3CDTF/DCTERMS.available">2025-08-01</meta:user-defined>
    <meta:user-defined meta:name="DCTERMS.W3CDTF/OVERHEIDop.jaargang">2025</meta:user-defined>
    <meta:user-defined meta:name="OVERHEIDop.externeBijlage">beschikking Binnenklingen t.p.v. 13, 15, 22-28|exb-2025-28750</meta:user-defined>
    <meta:user-defined meta:name="OVERHEIDop.publicationIssue">340937</meta:user-defined>
    <meta:user-defined meta:name="OVERHEIDop.GmbID/DC.identifier">gmb-2025-340937</meta:user-defined>
    <meta:user-defined meta:name="OVERHEIDop.versieInformatie"/>
  </office:meta>
</office:document-meta>
</file>