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chedeldoekshaven - Ter hoogte van Schedeldoekshaven 5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richten van werkzaamheden aan telecomkabels ter hoogte van Schedeldoekshaven 516 in Den Haag gedurende periode van 25-8-2025 t/m 25-11-2025</text:p>
            <text:p text:style-name="common-al"/>
            <text:p text:style-name="common-al">Ons kenmerk: 01317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chedeldoekshaven - Ter hoogte van Schedeldoekshaven 516</text:p>
            <text:p text:style-name="tussenkopcur">
            <text:span text:style-name="nadrukvet">Datum bekendmaking besluit:</text:span>
          </text:p>
            <text:p text:style-name="common-al">30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093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3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3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317IBA25/9039288</meta:user-defined>
    <meta:user-defined meta:name="DCTERMS.abstract">Het verrichten van werkzaamheden aan telecomkabels ter hoogte van Schedeldoekshaven 516 in Den Haag gedurende periode van 25-8-2025 t/m 25-11-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chedeldoekshaven - Ter hoogte van Schedeldoekshaven 516 te Den Haag</meta:user-defined>
    <meta:user-defined meta:name="DCTERMS.W3CDTF/DCTERMS.available">2025-08-01</meta:user-defined>
    <meta:user-defined meta:name="OVERHEIDop.externeBijlage">Bijlage_57419422_voor_bekendmaking|exb-2025-28749</meta:user-defined>
    <meta:user-defined meta:name="DCTERMS.W3CDTF/OVERHEIDop.jaargang">2025</meta:user-defined>
    <meta:user-defined meta:name="OVERHEIDop.publicationIssue">340935</meta:user-defined>
    <meta:user-defined meta:name="OVERHEIDop.GmbID/DC.identifier">gmb-2025-340935</meta:user-defined>
    <meta:user-defined meta:name="OVERHEIDop.versieInformatie"/>
  </office:meta>
</office:document-meta>
</file>