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4f818e-e241-4a7d-80f3-8496942baa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parkeerverboden en het toestaan dat auto’s gedeeltelijk op het trottoir mogen parkeren in de Fizeau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heeft ontvangen van bewoners over de (smalle) breedte van de Fizaustraat waardoor verkeer elkaar niet goed kan passeren en de doorstroming van de rijbaan in het geding is;</text:p>
              </text:list-item>
              <text:list-item text:style-override="id1-3-2-2-1-10-2">
                <text:number>•</text:number>
                <text:p text:style-name="al">in de Fizeaustraat in de huidige situatie tweerichtingsverkeer is toegestaan, er aan weerszijden van de weg langs de trottoirband op de rijbaan geparkeerd mag worden en de straat een rijbaanbreedte heeft van 6,6m;</text:p>
              </text:list-item>
              <text:list-item text:style-override="id1-3-2-2-1-10-3">
                <text:number>•</text:number>
                <text:p text:style-name="al">bewoners van de Fizeaustraat al geruime tijd met hun auto’s gedeeltelijk (met 2 wielen) op het trottoir parkeren om de toegankelijkheid / doorstroming van o.a. de nood- en hulpdiensten te waarborgen terwijl zij hiermee wettelijk gezien een boete riskeren aangezien parkeren met een voertuig op het trottoir verboden is;</text:p>
              </text:list-item>
              <text:list-item text:style-override="id1-3-2-2-1-10-4">
                <text:number>•</text:number>
                <text:p text:style-name="al">gelet op het feit dat de huidige inrichting niet optimaal is en de Fizaustraat op kort termijn niet heringericht kan worden, waarmee wel kan worden voldaan aan de nieuwste richtlijnen qua breedtes, de gemeente Amsterdam overgaat tot het toestaan dat auto’s gedeeltelijk op het trottoir mogen parkeren;</text:p>
              </text:list-item>
              <text:list-item text:style-override="id1-3-2-2-1-10-5">
                <text:number>•</text:number>
                <text:p text:style-name="al">het trottoir aan beide zijden van de rijbaan voldoende breed is om de hierboven genoemde maatregel te implementeren;</text:p>
              </text:list-item>
              <text:list-item text:style-override="id1-3-2-2-1-10-6">
                <text:number>•</text:number>
                <text:p text:style-name="al">naast het instellen van de hierboven genoemde verkeersmaatregel de gemeente Amsterdam overgaat tot het instellen van solitaire parkeerverboden op strategische plekken in de Fizeaustraat waardoor de zichtlijnen van de kruispunten verbeterd worden wat ten goede komt van de verkeersveiligheid;</text:p>
              </text:list-item>
              <text:list-item text:style-override="id1-3-2-2-1-10-7">
                <text:number>•</text:number>
                <text:p text:style-name="al">het DB van stadsdeel Oost heeft ingestemd met de hierboven genoemde verkeersmaatregelen en er vervolgens een ontwerp is gemaakt;</text:p>
              </text:list-item>
              <text:list-item text:style-override="id1-3-2-2-1-10-8">
                <text:number>•</text:number>
                <text:p text:style-name="al">de hierboven genoemde verkeersmaatregelen in het algemeen verkeersbelang c.q. noodzakelijk wordt geacht; </text:p>
              </text:list-item>
              <text:list-item text:style-override="id1-3-2-2-1-10-9">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plaatsen van verkeersborden conform model <text:span text:style-name="nadrukvet">E8</text:span><text:span text:style-name="nadrukvet">b</text:span> van Bijlage 1 van het RVV1990 in te stellen: parkeergelegenheden voor auto’s door gedeeltelijk op het trottoir te parkeren aan weerszijden van de Fizeaustraat zoals afgebeeld op de bijgevoegde situatietekening.</text:p>
              </text:list-item>
              <text:list-item text:style-override="id1-3-2-2-1-14-2">
                <text:number>2.</text:number>
                <text:p text:style-name="al">Door het plaatsen van verkeersborden conform model <text:span text:style-name="nadrukvet">E1</text:span> van Bijlage 1 van het RVV1990 en het aanbrengen van markering conform artikel 24 RVV1990 in te stellen: parkeerverboden aan weerszijden van de Fizeaustraat zoals afgebeeld op de bijgevoegde situatietekening.</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5.54528301886792mm"><draw:image xlink:href="Pictures/Afbeelding1ic14f818e-e241-4a7d-80f3-8496942baaef.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9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parkeerverboden en het toestaan dat auto’s gedeeltelijk op het trottoir mogen parkeren in de Fizeaustraat   - Fize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8b</meta:user-defined>
    <dc:language>nl</dc:language>
    <meta:user-defined meta:name="OVERHEIDop.locatietype/OVERHEIDop.gebiedsmarkering">Weg</meta:user-defined>
    <meta:user-defined meta:name="DC.title">Amsterdam stadsdeel Oost, verkeersbesluit voor het instellen van parkeerverboden en het toestaan dat auto’s gedeeltelijk op het trottoir mogen parkeren in de Fizeaustraat</meta:user-defined>
    <meta:user-defined meta:name="DCTERMS.W3CDTF/DCTERMS.available">2025-08-01</meta:user-defined>
    <meta:user-defined meta:name="OVERHEIDop.externeBijlage">situatietekening|exb-2025-28748</meta:user-defined>
    <meta:user-defined meta:name="DCTERMS.W3CDTF/OVERHEIDop.jaargang">2025</meta:user-defined>
    <meta:user-defined meta:name="OVERHEIDop.publicationIssue">340933</meta:user-defined>
    <meta:user-defined meta:name="OVERHEIDop.GmbID/DC.identifier">gmb-2025-340933</meta:user-defined>
    <meta:user-defined meta:name="OVERHEIDop.versieInformatie"/>
  </office:meta>
</office:document-meta>
</file>