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 een tijdelijke omgevingsvergunning (voor 5 jaar)voor het plaatsen van een overkapping, het geven van pilates/yoga lessen en het voortzetten van de huidige horecafunctie en het huidig gebruik van de Sonse Jachthaven op perceel Kanaaldijk Zuid 2 5691N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tijdelijk omgevingsvergunning verleend voor:</text:p>
            <text:p text:style-name="common-al">Omschrijving: tijdelijke omgevingsvergunning (voor 5 jaar) voor het plaatsen van een overkapping, het geven van pilates/yoga lessen en het voortzetten van de huidige horecafunctie en het huidig gebruik van de Sonse Jachthaven op perceel Kanaaldijk Zuid 2 5691NL Son en Breugel:</text:p>
            <text:p text:style-name="common-al">Locatie: Kanaaldijk Zuid 2 5691NL Son en Breugel</text:p>
            <text:p text:style-name="common-al">Zaaknummer: 08482693570</text:p>
            <text:p text:style-name="common-al">Datum verleend: 30-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09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693570</meta:user-defined>
    <meta:user-defined meta:name="DCTERMS.abstract">aanvraag van eentijdelijke omgevingsvergunning voor het plaatsen van een overkapping/serre en reclame-uiting  Sonse Jachthaven, Kanaaldijk zuid 2</meta:user-defined>
    <dc:language>nl</dc:language>
    <meta:user-defined meta:name="DC.title">Gemeente Son en Breugel verleend een tijdelijke omgevingsvergunning (voor 5 jaar)voor het plaatsen van een overkapping, het geven van pilates/yoga lessen en het voortzetten van de huidige horecafunctie en het huidig gebruik van de Sonse Jachthaven op perceel Kanaaldijk Zuid 2 5691NL Son en Breugel:</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47</meta:user-defined>
    <meta:user-defined meta:name="OVERHEIDop.publicationIssue">340932</meta:user-defined>
    <meta:user-defined meta:name="OVERHEIDop.GmbID/DC.identifier">gmb-2025-340932</meta:user-defined>
    <meta:user-defined meta:name="OVERHEIDop.versieInformatie"/>
  </office:meta>
</office:document-meta>
</file>