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4 </text:p>
            <text:p text:style-name="al">Registratienummer:</text:p>
            <text:list text:style-name="id1-3-2-1-1-4">
              <text:list-item text:style-override="id1-3-2-1-1-4-1">
                <text:number>•</text:number>
                <text:p text:style-name="al">Intrekking verkeersbesluit VB-25-18: aanwijzing van twee parkeerplaatsen voor het opladen van elektrisch voertuigen op de locatie Groningerplein ter hoogte van nr.1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18 heeft genomen voor het aanwijzen van twee parkeerplaatsen voor het opladen van elektrisch voertuigen op de locatie Groningerplein ter hoogte van nr.1 in Leeuwarden;</text:p>
              </text:list-item>
              <text:list-item text:style-override="id1-3-2-1-1-11-2">
                <text:number>•</text:number>
                <text:p text:style-name="al">dat dit verkeersbesluit is gepubliceerd d.d. 9 april 2025 onder het kenmerk VB-25-18;</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Het verkeersbesluit VB-25-18, te weten: middels het plaatsen van borden E08O van bijlage I van het Reglement Verkeersregels en Verkeerstekens 1990 en een wit onderbord met aanduiding “alleen opladen elektrische voertuigen” aan te wijzen twee parkeervakken op de locatie Groningerplein ter hoogte van nr.1 in Leeuwarden,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elektrische voertuigen - Groningerplein ter hoogte van nr.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64</meta:user-defined>
    <meta:user-defined meta:name="DCTERMS.abstract">Intrekking verkeersbesluit VB-25-18: aanwijzing van twee parkeerplaatsen voor het opladen van elektrisch voertuigen op de locatie Groningerplein ter hoogte van nr.1 in Leeuwarden.</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0931</meta:user-defined>
    <meta:user-defined meta:name="OVERHEIDop.GmbID/DC.identifier">gmb-2025-340931</meta:user-defined>
    <meta:user-defined meta:name="OVERHEIDop.versieInformatie"/>
  </office:meta>
</office:document-meta>
</file>