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Binnenhof 15, 1851ZP Heiloo, het plaatsen van een dakkapel in het voor- en achterdakvlak van de woning, verzenddatum 30 juli 2025 (Z2025-00004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093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9</meta:user-defined>
    <meta:user-defined meta:name="DCTERMS.abstract">Binnenhof 15, 1851ZP Heiloo, het plaatsen van een dakkapel in het voor- en achterdakvlak van de woning, verzenddatum 30 juli 2025 (Z2025-00004849)</meta:user-defined>
    <dc:language>nl</dc:language>
    <meta:user-defined meta:name="OVERHEIDop.locatietype/OVERHEIDop.gebiedsmarkering">Vlak</meta:user-defined>
    <meta:user-defined meta:name="DC.title">Gemeente Heiloo, aanvraag omgevingsvergunning (regulier) buiten behandeling gelaten, Binnenhof 15, 1851ZP Heiloo, het plaatsen van een dakkapel in het voor- en achterdakvlak van de woning, verzenddatum 30 juli 2025 (Z2025-00004849)</meta:user-defined>
    <meta:user-defined meta:name="DCTERMS.W3CDTF/DCTERMS.available">2025-08-01</meta:user-defined>
    <meta:user-defined meta:name="DCTERMS.W3CDTF/OVERHEIDop.jaargang">2025</meta:user-defined>
    <meta:user-defined meta:name="OVERHEIDop.publicationIssue">340930</meta:user-defined>
    <meta:user-defined meta:name="OVERHEIDop.GmbID/DC.identifier">gmb-2025-340930</meta:user-defined>
    <meta:user-defined meta:name="OVERHEIDop.versieInformatie"/>
  </office:meta>
</office:document-meta>
</file>