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 met doorloop en een gesloten container, Mathildelaan 23 561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86 </text:p>
            <text:p text:style-name="common-al"> Omschrijving: plaatsen van een vaste steiger met doorloop en een geslot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1-2025 </text:p>
            <text:p text:style-name="common-al"> Heeft u direct belang bij deze beslissing? Dan kunt u binnen zes weken, na 2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86</meta:user-defined>
    <meta:user-defined meta:name="DCTERMS.abstract">plaatsen van een vaste steiger met doorloop en een gesloten container</meta:user-defined>
    <dc:language>nl</dc:language>
    <meta:user-defined meta:name="OVERHEIDop.locatietype/OVERHEIDop.gebiedsmarkering">Punt</meta:user-defined>
    <meta:user-defined meta:name="DC.title">Besluit op aanvraag: plaatsen van een vaste steiger met doorloop en een gesloten container, Mathildelaan 23 5611BD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93</meta:user-defined>
    <meta:user-defined meta:name="OVERHEIDop.GmbID/DC.identifier">gmb-2025-34093</meta:user-defined>
    <meta:user-defined meta:name="OVERHEIDop.versieInformatie"/>
  </office:meta>
</office:document-meta>
</file>