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alen balustrade, aan nabij Annie van Velzenhof 21 en 26, 6663RK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stalen balustrade aan nabij Annie van Velzenhof 21 en 26, 6663RK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 De aanvraag is geregistreerd onder kenmerk Z2025-0000803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uni 2025. De gemeente neemt daarover waarschijnlijk 1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92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039</meta:user-defined>
    <meta:user-defined meta:name="DCTERMS.abstract">Betreft: Aanvraag op locatie nabij Annie van Velzenhof 21 en 26, 6663RK Lent</meta:user-defined>
    <dc:language>nl</dc:language>
    <meta:user-defined meta:name="OVERHEIDop.locatietype/OVERHEIDop.gebiedsmarkering">Vlak</meta:user-defined>
    <meta:user-defined meta:name="DC.title">Aanvraag omgevingsvergunning voor het plaatsen van een stalen balustrade, aan nabij Annie van Velzenhof 21 en 26, 6663RK Lent</meta:user-defined>
    <meta:user-defined meta:name="OVERHEIDop.datumEindeReactietermijn">2025-08-01</meta:user-defined>
    <meta:user-defined meta:name="OVERHEIDop.terinzageleggingBG">https://jeleefomgeving.nl/inzien/001479179/43fa1bfa-6cbc-41aa-ba28-98230e1ce643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29</meta:user-defined>
    <meta:user-defined meta:name="OVERHEIDop.GmbID/DC.identifier">gmb-2025-340929</meta:user-defined>
    <meta:user-defined meta:name="OVERHEIDop.versieInformatie"/>
  </office:meta>
</office:document-meta>
</file>