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Nazomerfeesten Sint Pancras van 5 tot en met 14 september 2025, Kastanjelaan 2, 1834 GL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Nazomerfeesten Sint Pancras 2025</text:p>
            <text:p text:style-name="common-al">Datum activiteit: 5 september 2025 tot en met 14 september 2025</text:p>
            <text:p text:style-name="common-al">Locatie: Kastanjelaan 2, 1834 GL Sint Pancras</text:p>
            <text:p text:style-name="common-al">Verzonden op:  30 juli 2025</text:p>
            <text:p text:style-name="common-al">Zaaknummer: 1088250</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092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2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2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88250</meta:user-defined>
    <dc:language>nl</dc:language>
    <meta:user-defined meta:name="OVERHEIDop.locatietype/OVERHEIDop.gebiedsmarkering">Punt</meta:user-defined>
    <meta:user-defined meta:name="DC.title">Kennisgeving besluit op evenementenvergunning Nazomerfeesten Sint Pancras van 5 tot en met 14 september 2025, Kastanjelaan 2, 1834 GL Sint Pancras</meta:user-defined>
    <meta:user-defined meta:name="DCTERMS.W3CDTF/DCTERMS.available">2025-08-01</meta:user-defined>
    <meta:user-defined meta:name="DCTERMS.W3CDTF/OVERHEIDop.jaargang">2025</meta:user-defined>
    <meta:user-defined meta:name="OVERHEIDop.publicationIssue">340928</meta:user-defined>
    <meta:user-defined meta:name="OVERHEIDop.GmbID/DC.identifier">gmb-2025-340928</meta:user-defined>
    <meta:user-defined meta:name="OVERHEIDop.versieInformatie"/>
  </office:meta>
</office:document-meta>
</file>