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plaatsen van een tijdelijke pontonbrug , Commandeurskade nabij nr. 30,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plaatsen van een tijdelijke pontonbrug op locatie Commandeurskade nabij nr. 30, 3155AD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B2025-00000066 onder zaaknummer Z2025-00000196.</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092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2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2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6</meta:user-defined>
    <meta:user-defined meta:name="DCTERMS.abstract">Betreft: Beschikking op aanvraag op locatie Commandeurskade nabij nr. 30, 3155AD Maasland</meta:user-defined>
    <dc:language>nl</dc:language>
    <meta:user-defined meta:name="DC.title">Omgevingsvergunning met buitenplanse omgevingsplanactiviteit (BOPA) - het plaatsen van een tijdelijke pontonbrug , Commandeurskade nabij nr. 30, 3155AD Maasland</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746</meta:user-defined>
    <meta:user-defined meta:name="OVERHEIDop.publicationIssue">340927</meta:user-defined>
    <meta:user-defined meta:name="OVERHEIDop.GmbID/DC.identifier">gmb-2025-340927</meta:user-defined>
    <meta:user-defined meta:name="OVERHEIDop.versieInformatie"/>
  </office:meta>
</office:document-meta>
</file>