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9*"/>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1 augustus 2025</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21 augustus 2025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Westenenkerweg 107 in Apeldoorn, ter grootte van circa 40 m2 kadastraal bekend als gemeente Apeldoorn, sectie L, nummer 12110.</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Lierderstraat 8 in Lieren, ter grootte van circa 25 m2 kadastraal bekend als gemeente Beekbergen, sectie M, nummer 758.</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
              <text:p text:style-name="table_bottom"/>
            </text:section>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text:span>
            <text:span text:style-name="nadrukcur">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92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2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2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5-08-01</meta:user-defined>
    <meta:user-defined meta:name="DCTERMS.W3CDTF/OVERHEIDop.jaargang">2025</meta:user-defined>
    <meta:user-defined meta:name="OVERHEIDop.publicationIssue">340921</meta:user-defined>
    <meta:user-defined meta:name="OVERHEIDop.GmbID/DC.identifier">gmb-2025-340921</meta:user-defined>
    <meta:user-defined meta:name="OVERHEIDop.versieInformatie"/>
  </office:meta>
</office:document-meta>
</file>