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Koolhovenlaan 101, Schiphol-Rijk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een boom</text:p>
            <text:p text:style-name="common-al">Aanvrager: A. Bunnik B.V.</text:p>
            <text:p text:style-name="common-al">Zaaknummer: 13417385</text:p>
            <text:p text:style-name="common-al">DSO nummer: 2024121701326</text:p>
            <text:p text:style-name="common-al">Uitkomst besluit: geen vergunning nodig</text:p>
            <text:p text:style-name="common-al">Datum besluit: 20-01-2025</text:p>
            <text:p text:style-name="common-al">Bezwaar in te dienen voor: 04-03-2025</text:p>
            <text:p text:style-name="common-al">Namens: Gemeente Haarlemmermeer</text:p>
            <text:p text:style-name="common-al">Wilt u de gepubliceerde documenten behorende bij deze bekendmaking in zien klik dan <text:a xlink:href="https://edataloket.odnzkg.nl/?q={&quot;search&quot;:&quot;1349381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09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93816</meta:user-defined>
    <meta:user-defined meta:name="DCTERMS.abstract">Bekendmaking van Gemeente Haarlemmermeer</meta:user-defined>
    <dc:language>nl</dc:language>
    <meta:user-defined meta:name="OVERHEIDop.locatietype/OVERHEIDop.gebiedsmarkering">Punt</meta:user-defined>
    <meta:user-defined meta:name="DC.title">Geen vergunning nodig - Koolhovenlaan 101, Schiphol-Rijk - het kappen van een boom</meta:user-defined>
    <meta:user-defined meta:name="DCTERMS.W3CDTF/DCTERMS.available">2025-01-28</meta:user-defined>
    <meta:user-defined meta:name="DCTERMS.W3CDTF/OVERHEIDop.jaargang">2025</meta:user-defined>
    <meta:user-defined meta:name="OVERHEIDop.publicationIssue">34092</meta:user-defined>
    <meta:user-defined meta:name="OVERHEIDop.GmbID/DC.identifier">gmb-2025-34092</meta:user-defined>
    <meta:user-defined meta:name="OVERHEIDop.versieInformatie"/>
  </office:meta>
</office:document-meta>
</file>