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7 bomen aan de Buiterwatersloot - Westeinde wegens schade en onderhoud kade, Buitenwatersloo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5 </text:p>
            <text:p text:style-name="common-al">Buitenwatersloot Delft, |het vervangen van 7 bomen aan de Buiterwatersloot - Westeinde wegens schade en onderhoud ka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2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9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228</meta:user-defined>
    <meta:user-defined meta:name="DCTERMS.abstract">Vervangen 7 bomen Buitenwatersloot - Weste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7 bomen aan de Buiterwatersloot - Westeinde wegens schade en onderhoud kade, Buitenwatersloot Delft</meta:user-defined>
    <meta:user-defined meta:name="DCTERMS.W3CDTF/DCTERMS.available">2025-08-01</meta:user-defined>
    <meta:user-defined meta:name="DCTERMS.W3CDTF/OVERHEIDop.jaargang">2025</meta:user-defined>
    <meta:user-defined meta:name="OVERHEIDop.publicationIssue">340919</meta:user-defined>
    <meta:user-defined meta:name="OVERHEIDop.GmbID/DC.identifier">gmb-2025-340919</meta:user-defined>
    <meta:user-defined meta:name="OVERHEIDop.versieInformatie"/>
  </office:meta>
</office:document-meta>
</file>