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240A 1075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muurdoorbraken en het verhogen van de vloer boven de entresol ten behoeve van het vergroten van de woning</text:p>
            <text:p text:style-name="common-al">Zaakadres: Valeriusstraat 240A 1075GL Amsterdam</text:p>
            <text:p text:style-name="common-al">Datum ontvangst: 10-07-2025</text:p>
            <text:p text:style-name="common-al">Zaaknummer: Z2025-030016</text:p>
            <text:p text:style-name="common-al">DSO-nummer: 20250710022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91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16</meta:user-defined>
    <meta:user-defined meta:name="DCTERMS.abstract">realiseren van twee muurdoorbraken en het verhogen van de vloer boven de entresol ten behoeve van 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240A 1075GL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18</meta:user-defined>
    <meta:user-defined meta:name="OVERHEIDop.GmbID/DC.identifier">gmb-2025-340918</meta:user-defined>
    <meta:user-defined meta:name="OVERHEIDop.versieInformatie"/>
  </office:meta>
</office:document-meta>
</file>