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Datum besluit: 29 juli 2025</text:p>
            <text:p text:style-name="al">Besluitnummer: VB-25-63 </text:p>
            <text:p text:style-name="al">Registratienummer:</text:p>
            <text:list text:style-name="id1-3-2-1-1-4">
              <text:list-item text:style-override="id1-3-2-1-1-4-1">
                <text:number>•</text:number>
                <text:p text:style-name="al">Intrekking verkeersbesluit VB-25-15: aanwijzing van twee parkeerplaatsen voor het opladen van elektrisch voertuigen op de locatie Noordvlietstraat ter hoogte van nr.10 in Leeuwarden.</text:p>
              </text:list-item>
            </text:list>
            <text:p text:style-name="al"/>
            <text:p text:style-name="al">
            <text:span text:style-name="nadrukvet">Burgemeester en Wethouders van de gemeente Leeuwarden</text:span>
          </text:p>
            <text:p text:style-name="al">Gelet op de bepalingen van de Wegenverkeerswet 1994, het Reglement Verkeersregels en Verkeerstekens 1990, daartoe gemachtigd in artikel 18, lid 1 onder d van de Wegenverkeerswet. </text:p>
            <text:p text:style-name="al"/>
            <text:p text:style-name="al">Overwegende,</text:p>
            <text:p text:style-name="al"/>
            <text:list text:style-name="id1-3-2-1-1-11">
              <text:list-item text:style-override="id1-3-2-1-1-11-1">
                <text:number>•</text:number>
                <text:p text:style-name="al">dat de gemeente Leeuwarden d.d. 2 april 2025 het verkeerbesluit VB-25-15 heeft genomen voor het aanwijzen van twee parkeerplaatsen voor het opladen van elektrisch voertuigen op de locatie Noordvlietstraat ter hoogte van nr.10 in Leeuwarden;</text:p>
              </text:list-item>
              <text:list-item text:style-override="id1-3-2-1-1-11-2">
                <text:number>•</text:number>
                <text:p text:style-name="al">dat dit verkeersbesluit is gepubliceerd d.d. 9 april 2025 onder het kenmerk VB-25-15;</text:p>
              </text:list-item>
              <text:list-item text:style-override="id1-3-2-1-1-11-3">
                <text:number>•</text:number>
                <text:p text:style-name="al">dat de genoemde parkeerplaatsen zijn gelegen binnen de bebouwde kom van en/of in beheer zijn bij de gemeente Leeuwarden;</text:p>
              </text:list-item>
              <text:list-item text:style-override="id1-3-2-1-1-11-4">
                <text:number>•</text:number>
                <text:p text:style-name="al">dat naar aanleiding van voornoemd verkeerbesluit door belanghebbenden bezwaar is aangetekend tegen dit verkeersbesluit;</text:p>
              </text:list-item>
              <text:list-item text:style-override="id1-3-2-1-1-11-5">
                <text:number>•</text:number>
                <text:p text:style-name="al">dat naar aanleiding hiervan een eerste globale heroverweging van het voornemen tot het realiseren van een laadpaal op voornoemde locatie heeft plaatsgevonden;</text:p>
              </text:list-item>
              <text:list-item text:style-override="id1-3-2-1-1-11-6">
                <text:number>•</text:number>
                <text:p text:style-name="al">dat op basis hiervan is geconstateerd dat de voorgenomen plaatsingslocatie voorlopig onvoldoende geschikt is, vanwege de onhaalbaarheid van de plaatsing binnen de gestelde termijn;</text:p>
              </text:list-item>
              <text:list-item text:style-override="id1-3-2-1-1-11-7">
                <text:number>•</text:number>
                <text:p text:style-name="al">dat derhalve een andere locatie in de omgeving dient te worden gezocht voor de plaatsing van een laadpaal, waarbij rekening wordt gehouden met de ingediende bezwaren;</text:p>
              </text:list-item>
              <text:list-item text:style-override="id1-3-2-1-1-11-8">
                <text:number>•</text:number>
                <text:p text:style-name="al">dat daarom het eerder genomen verkeersbesluit d.d. 2 april 2025 dient te worden ingetrokken;</text:p>
              </text:list-item>
              <text:list-item text:style-override="id1-3-2-1-1-11-9">
                <text:number>•</text:number>
                <text:p text:style-name="al">dat voor de intrekking van deze maatregel een verkeersbesluit is vereist;</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BESLUIT</text:span>
          </text:p>
            <text:p text:style-name="common-al">Het verkeersbesluit VB-25-15, te weten: middels het plaatsen van borden E08O van bijlage I van het Reglement Verkeersregels en Verkeerstekens 1990 en een wit onderbord met aanduiding “alleen opladen elektrische voertuigen” aan te wijzen twee parkeervakken op de locatie Noordvlietstraat ter hoogte van nr.10 in Leeuwarden, alleen bestemd voor elektrische personenauto’s met gebruik van de laadpaal, in te trekken.</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Leeuwarden,</text:span></text:p>
            <text:p><text:span text:style-name="functie"/></text:p>
            <text:p><text:span text:style-name="functie">namens dezen,</text:span></text:p>
            <text:p><text:span text:style-name="functie"/></text:p>
            <text:p><text:span text:style-name="functie"/></text:p>
            <text:p><text:span text:style-name="functie"/></text:p>
            <text:p><text:span text:style-name="functie">mr. H.E. de Hoo</text:span></text:p>
            <text:p><text:span text:style-name="functie">Teamleider Stedenbouw en Mobiliteit</text:span></text:p>
          </text:section>
        </text:section>
        <text:section text:name="bezwaarschrift_id1-3-2-4" text:style-name="bezwaarschrift">
          <text:p text:style-name="bezwaarschrift_top"/>
          <text:p text:style-name="bezwaarschrift_al"/>
          <text:p text:style-name="bezwaarschrift_al"/>
          <text:p text:style-name="bezwaarschrift_al">U kunt bezwaar instellen tegen dit besluit op de wijze en binnen de voorschriften, zoals op de bijsluiter is aangegeven.</text:p>
          <text:p text:style-name="bezwaarschrift_al">
          <text:span text:style-name="nadrukvet">Bezwaar maken</text:span>
        </text:p>
          <text:p text:style-name="bezwaarschrift_al">Bent u het niet eens met dit besluit? Dan kunt u tegen dit besluit binnen zes weken, vanaf de dag na die waarop dit besluit is gepubliceerd, een bezwaarschrift indienen. Het bezwaarschrift moet worden ondertekend en moet in ieder geval bevatten:</text:p>
          <text:p text:style-name="bezwaarschrift_al">a. uw naam, adres en ondertekening;</text:p>
          <text:p text:style-name="bezwaarschrift_al">b. de datum;</text:p>
          <text:p text:style-name="bezwaarschrift_al">c. een omschrijving van het besluit waartegen het bezwaar is gericht;</text:p>
          <text:p text:style-name="bezwaarschrift_al">d. de gronden (motivering) van het bezwaar.</text:p>
          <text:p text:style-name="bezwaarschrift_al"/>
          <text:p text:style-name="bezwaarschrift_al">U kunt uw bezwaarschrift ook digitaal indienen via www.leeuwarden.nl/bezwaarschrift.</text:p>
          <text:p text:style-name="bezwaarschrift_al">Daarvoor dient u wel te beschikken over een elektronische handtekening (DigiD). Kijk voor de precieze voorwaarden op de genoemde site.</text:p>
          <text:p text:style-name="bezwaarschrift_al"/>
          <text:p text:style-name="bezwaarschrift_al">Besluit tijdelijk opschorten</text:p>
          <text:p text:style-name="bezwaarschrift_al">Wilt u dat de gemeente een besluit waartegen u bezwaar heeft ingediend, niet uitvoert? Vraag dan om een voorlopige voorziening bij de voorzieningenrechter van </text:p>
          <text:p text:style-name="bezwaarschrift_al">Rechtbank Noord-Nederland, locatie Groningen. Dit kan alleen in spoedeisende zaken. U kunt ook digitaal een verzoek om een voorlopige voorziening indienen bij de rechtbank via </text:p>
          <text:p text:style-name="bezwaarschrift_al">http://loket.rechtspraak.nl/bestuursrecht. Daarvoor moet u wel beschikken over een elektronische handtekening (DigiD). Kijk voor de precieze voorwaarden op genoemde sit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091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1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1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euwarden</meta:user-defined>
    <meta:user-defined meta:name="OVERHEID.Gemeente/OVERHEID.authority">Leeuwarden</meta:user-defined>
    <meta:user-defined meta:name="OVERHEID.Informatietype/DC.type">officiële publicatie</meta:user-defined>
    <meta:user-defined meta:name="OVERHEIDop.Rubriek/DC.type">verkeersbesluit of -mededeling</meta:user-defined>
    <meta:user-defined meta:name="OVERHEID.Gemeente/DCTERMS.publisher">Leeuwa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intrekken verkeersbesluit parkeerplaatsen voor opladen elektrische voertuigen - Noordvlietstraat t.h.v. nr.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5-63</meta:user-defined>
    <meta:user-defined meta:name="DCTERMS.abstract">Intrekking verkeersbesluit VB-25-15: aanwijzing van twee parkeerplaatsen voor het opladen van elektrisch voertuigen op de locatie Noordvlietstraat ter hoogte van nr.10 in Leeuwarden.</meta:user-defined>
    <meta:user-defined meta:name="OVERHEIDop.verkeersbordcode">E8c</meta:user-defined>
    <dc:language>nl</dc:language>
    <meta:user-defined meta:name="OVERHEIDop.locatietype/OVERHEIDop.gebiedsmarkering">Vlak</meta:user-defined>
    <meta:user-defined meta:name="DC.title">VERKEERSBESLUIT</meta:user-defined>
    <meta:user-defined meta:name="DCTERMS.W3CDTF/DCTERMS.available">2025-08-06</meta:user-defined>
    <meta:user-defined meta:name="DCTERMS.W3CDTF/OVERHEIDop.jaargang">2025</meta:user-defined>
    <meta:user-defined meta:name="OVERHEIDop.publicationIssue">340914</meta:user-defined>
    <meta:user-defined meta:name="OVERHEIDop.GmbID/DC.identifier">gmb-2025-340914</meta:user-defined>
    <meta:user-defined meta:name="OVERHEIDop.versieInformatie"/>
  </office:meta>
</office:document-meta>
</file>