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97B 2021JD Haarlem, 0392-2025-0117187, het samenvoegen van 6 studio's tot 3 appartementen en uitvoeren van interne wijzigingen, ontvangen op 30-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91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1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1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7187</meta:user-defined>
    <meta:user-defined meta:name="DCTERMS.abstract">het samenvoegen van 6 studio's tot 3 appartementen en uitvoeren van interne wijzig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Cronjéstraat 97B 2021JD Haarlem, 0392-2025-0117187, het samenvoegen van 6 studio's tot 3 appartementen en uitvoeren van interne wijzigingen, ontvangen op 30-07-2025</meta:user-defined>
    <meta:user-defined meta:name="DCTERMS.W3CDTF/DCTERMS.available">2025-08-01</meta:user-defined>
    <meta:user-defined meta:name="DCTERMS.W3CDTF/OVERHEIDop.jaargang">2025</meta:user-defined>
    <meta:user-defined meta:name="OVERHEIDop.publicationIssue">340913</meta:user-defined>
    <meta:user-defined meta:name="OVERHEIDop.GmbID/DC.identifier">gmb-2025-340913</meta:user-defined>
    <meta:user-defined meta:name="OVERHEIDop.versieInformatie"/>
  </office:meta>
</office:document-meta>
</file>