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kter de Vriesstraat 40 te Benningbroek (Houden van v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li 2025 namens Gemeente Medemblik een volledige melding ontvangen van een ontwikkeling voor het bedrijf ‘Wagyu Holland’ aan Dokter de Vriesstraat 40 te Benningbroek. Het gaat over het houden van Wagyu zoogkoeien in bestaande ligboxenstal, waar voorheen melkkoeien werden gehouden. De melding heeft het kenmerk OMG-061150/DMS5105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Houden van landbouwhuisdieren in een dierenverblijf.</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150/DMS5105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91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150/DMS510532</meta:user-defined>
    <dc:language>nl</dc:language>
    <meta:user-defined meta:name="OVERHEIDop.locatietype/OVERHEIDop.gebiedsmarkering">Adres</meta:user-defined>
    <meta:user-defined meta:name="DC.title">Melding ontvangen voor Dokter de Vriesstraat 40 te Benningbroek (Houden van vee)</meta:user-defined>
    <meta:user-defined meta:name="DCTERMS.W3CDTF/DCTERMS.available">2025-08-01</meta:user-defined>
    <meta:user-defined meta:name="DCTERMS.W3CDTF/OVERHEIDop.jaargang">2025</meta:user-defined>
    <meta:user-defined meta:name="OVERHEIDop.publicationIssue">340912</meta:user-defined>
    <meta:user-defined meta:name="OVERHEIDop.GmbID/DC.identifier">gmb-2025-340912</meta:user-defined>
    <meta:user-defined meta:name="OVERHEIDop.versieInformatie"/>
  </office:meta>
</office:document-meta>
</file>