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Keurmeestersstraat 3, 2871 G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7-2025 een besluit genomen op de aanvraag met zaaknummer 19311673229 voor voorwerp op of aan de weg plaatsen ontheffing op de locatie Keurmeestersstraat 3, 2871 GM Schoonhoven. van 31-07-2025 tot 10-08-205.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090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0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0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73229</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Keurmeestersstraat 3, 2871 GM Schoonhoven</meta:user-defined>
    <meta:user-defined meta:name="DCTERMS.W3CDTF/DCTERMS.available">2025-08-01</meta:user-defined>
    <meta:user-defined meta:name="DCTERMS.W3CDTF/OVERHEIDop.jaargang">2025</meta:user-defined>
    <meta:user-defined meta:name="OVERHEIDop.publicationIssue">340909</meta:user-defined>
    <meta:user-defined meta:name="OVERHEIDop.GmbID/DC.identifier">gmb-2025-340909</meta:user-defined>
    <meta:user-defined meta:name="OVERHEIDop.versieInformatie"/>
  </office:meta>
</office:document-meta>
</file>