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Participatiewet, IOAW, IOAZ en Bbz gemeente Scherpenzeel 2025</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Titel 5.2 van de Algemene wet bestuursrecht (Awb); </text:p>
              </text:list-item>
              <text:list-item text:style-override="id1-3-2-1-1-3-2">
                <text:number>•</text:number>
                <text:p text:style-name="al">Artikel 76a van de Participatiewet; </text:p>
              </text:list-item>
              <text:list-item text:style-override="id1-3-2-1-1-3-3">
                <text:number>•</text:number>
                <text:p text:style-name="al">Artikel 53 van de IOAW; </text:p>
              </text:list-item>
              <text:list-item text:style-override="id1-3-2-1-1-3-4">
                <text:number>•</text:number>
                <text:p text:style-name="al">Artikel 53 van de IOAZ; </text:p>
              </text:list-item>
              <text:list-item text:style-override="id1-3-2-1-1-3-5">
                <text:number>•</text:number>
                <text:p text:style-name="al">Bbz 2004; </text:p>
              </text:list-item>
              <text:list-item text:style-override="id1-3-2-1-1-3-6">
                <text:number>•</text:number>
                <text:p text:style-name="al">Paragraaf 8.3 van de Verordening Participatiewet gemeente Scherpenzeel 2024; </text:p>
              </text:list-item>
            </text:list>
            <text:p text:style-name="al">overwegende dat:</text:p>
            <text:p text:style-name="al"/>
            <text:p text:style-name="al">het college van burgemeester en wethouders van Scherpenzeel gehouden is tot het houden van toezicht op de rechtmatigheid in het kader van de Participatiewet, de Wet inkomensvoorziening oudere en gedeeltelijk arbeidsongeschikte werkloze werknemers (IOAW), de Wet inkomensvoorziening oudere en gedeeltelijk arbeidsongeschikte gewezen zelfstandigen (IOAZ) en Besluit bijstandsverlening zelfstandigen 2004 (Bbz 2004), en hiertoe toezichthouders dient aan te wijzen;</text:p>
            <text:p text:style-name="al"/>
            <text:p text:style-name="al">
            <text:span text:style-name="nadrukvet">besluit vast te stellen:</text:span>
          </text:p>
            <text:p text:style-name="al"/>
            <text:p text:style-name="al">Aanwijzingsbesluit toezichthouders Participatiewet, IOAW, IOAZ en Bbz gemeente Scherpenze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a.</text:number>
                    <text:p text:style-name="al">Awb: Algemene wet bestuursrecht;</text:p>
                  </text:list-item>
                  <text:list-item text:style-override="id1-3-2-2-1-2-3-2">
                    <text:number>b.</text:number>
                    <text:p text:style-name="al">IOAW: Wet inkomensvoorziening oudere en gedeeltelijk arbeidsongeschikte werkloze werknemers;</text:p>
                  </text:list-item>
                  <text:list-item text:style-override="id1-3-2-2-1-2-3-3">
                    <text:number>c.</text:number>
                    <text:p text:style-name="al">IOAZ: Wet inkomensvoorziening oudere en gedeeltelijk arbeidsongeschikte gewezen zelfstandigen;</text:p>
                  </text:list-item>
                  <text:list-item text:style-override="id1-3-2-2-1-2-3-4">
                    <text:number>d.</text:number>
                    <text:p text:style-name="al">Toezichthouder: persoon, belast met het houden van toezicht op de naleving van het bepaalde bij of krachtens de Participatiewet, IOAW en de IOAZ, in het bijzonder voor zover het de rechtmatigheid betreft.</text:p>
                  </text:list-item>
                </text:list>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1">
                <text:number>-</text:number>
                <text:p text:style-name="al">De consulenten werk, inkomen &amp; inburgering van de gemeente Scherpenzeel en</text:p>
              </text:list-item>
              <text:list-item text:style-override="id1-3-2-2-2-2-2">
                <text:number>-</text:number>
                <text:p text:style-name="al">De ambtenaren van de gemeente Amersfoort die de taken van Sociale Recherche uitvoeren</text:p>
              </text:list-item>
            </text:list>
            <text:p text:style-name="al">aan te wijzen als toezichthouder en te belasten met het toezicht op de naleving, het feitelijk toepassen en/of uitvoeren van hetgeen bij of krachtens de Participatiewet, IOAW, IOAZ en Bbz is bepaald alsmede de uitvoering van de daarop gebaseerde bestuursrechtelijke maatregelen.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houders Participatiewet, IOAW, IOAZ en Bbz gemeente Scherpenzeel 2025’. </text:p>
          </text:section>
          <text:section text:name="artikel_id1-3-2-2-4" text:style-name="artikel">
            <text:p text:style-name="artikel_kop_titel"><text:span text:style-name="artikel_kop_label">Artikel</text:span> <text:span text:style-name="artikel_kop_nr">4</text:span> Inwerkingtreding</text:p>
            <text:p text:style-name="al">Dit besluit treedt de dag na publicatie in werking.</text:p>
          </text:section>
        </text:section>
        <text:section text:name="regeling-sluiting_id1-3-2-3" text:style-name="regeling-sluiting">
          <text:section text:name="ondertekening_id1-3-2-3-1">
            <text:p><text:span text:style-name="functie">Aldus besloten in de vergadering van 1 juli 2025</text:span></text:p>
          </text:section>
          <text:section text:name="ondertekening_id1-3-2-3-2">
            <text:p><text:span text:style-name="functie"/></text:p>
            <text:p><text:span text:style-name="functie">Burgemeester en wethouders van Scherpenzeel,</text:span></text:p>
          </text:section>
          <text:section text:name="ondertekening_id1-3-2-3-3">
            <text:p><text:span text:style-name="functie"/></text:p>
            <text:p><text:span text:style-name="functie">De secretaris, R. ’t Hoen </text:span></text:p>
          </text:section>
          <text:section text:name="ondertekening_id1-3-2-3-4">
            <text:p><text:span text:style-name="functie"/></text:p>
            <text:p><text:span text:style-name="functie">De burgemeester, M.C. Teunissen-Willem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09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titel 5.2 van de Algemene wet bestuursrecht]|[1.0:c:BWBR0005537&amp;titeldeel=5.2&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Besluit bijstandverlening zelfstandigen 2004]|[1.0:c:BWBR0015711&amp;g=2025-01-01</meta:user-defined>
    <meta:user-defined meta:name="DC.source">Paragraaf 8.3 van de Verordening Participatiewet gemeente Scherpenzeel 2024]|[https://lokaleregelgeving.overheid.nl/CVDR718225?titel=Verordening+Participatiewet+gemeente+Scherpenzeel&amp;datumrange=op&amp;gemeenten=Scherpenzeel&amp;indeling=#hoofdstuk_8._paragraaf_8.3</meta:user-defined>
    <meta:user-defined meta:name="DCTERMS.alternative">Aanwijzingsbesluit toezichthouders Participatiewet, IOAW, IOAZ en Bbz gemeente Scherpenzeel 2025</meta:user-defined>
    <dc:language>nl</dc:language>
    <meta:user-defined meta:name="OVERHEIDop.locatietype/OVERHEIDop.gebiedsmarkering">Gemeente</meta:user-defined>
    <meta:user-defined meta:name="DC.title">Aanwijzingsbesluit toezichthouders Participatiewet, IOAW, IOAZ en Bbz gemeente Scherpenzeel 2025</meta:user-defined>
    <meta:user-defined meta:name="DCTERMS.W3CDTF/DCTERMS.available">2025-08-05</meta:user-defined>
    <meta:user-defined meta:name="DCTERMS.W3CDTF/OVERHEIDop.jaargang">2025</meta:user-defined>
    <meta:user-defined meta:name="OVERHEIDop.publicationIssue">340906</meta:user-defined>
    <meta:user-defined meta:name="OVERHEIDop.betreftRegeling">CVDR743162_1</meta:user-defined>
    <meta:user-defined meta:name="OVERHEIDop.GmbID/DC.identifier">gmb-2025-340906</meta:user-defined>
    <meta:user-defined meta:name="xs:date/OVERHEIDop.startdatum">2025-08-06</meta:user-defined>
    <meta:user-defined meta:name="OVERHEIDop.versieInformatie"/>
  </office:meta>
</office:document-meta>
</file>