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ar end toertocht, Sportpark Orderbos 27 in Apeldoorn, d.d. 11 okto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06-2025</text:p>
            <text:p text:style-name="common-al">Omschrijving: Bar end toertocht</text:p>
            <text:p text:style-name="common-al">Locatie: Sportpark Orderbos 27, 7313 HN Apeldoorn</text:p>
            <text:p text:style-name="common-al">Zaaknummer: 02005771666</text:p>
            <text:p text:style-name="common-al">Datum evenement: 11 oktober 2025</text:p>
            <text:p text:style-name="last-al">Tijdstip evenement: van 09:00 uur tot 1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090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0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0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71666</meta:user-defined>
    <dc:language>nl</dc:language>
    <meta:user-defined meta:name="OVERHEIDop.locatietype/OVERHEIDop.gebiedsmarkering">Punt</meta:user-defined>
    <meta:user-defined meta:name="DC.title">Aanvraag evenementenvergunning Bar end toertocht, Sportpark Orderbos 27 in Apeldoorn, d.d. 11 oktober 2025</meta:user-defined>
    <meta:user-defined meta:name="DCTERMS.W3CDTF/DCTERMS.available">2025-08-01</meta:user-defined>
    <meta:user-defined meta:name="DCTERMS.W3CDTF/OVERHEIDop.jaargang">2025</meta:user-defined>
    <meta:user-defined meta:name="OVERHEIDop.publicationIssue">340905</meta:user-defined>
    <meta:user-defined meta:name="OVERHEIDop.GmbID/DC.identifier">gmb-2025-340905</meta:user-defined>
    <meta:user-defined meta:name="OVERHEIDop.versieInformatie"/>
  </office:meta>
</office:document-meta>
</file>